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style:style style:name="P5" style:family="paragraph" style:parent-style-name="Standard" style:list-style-name="L5"/>
    <style:style style:name="P6" style:family="paragraph" style:parent-style-name="Standard" style:list-style-name="L6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ritmetiche :</text:p>
      <text:list xml:id="list1647267086" text:style-name="L1">
        <text:list-item>
          <text:p text:style-name="P1">ADD</text:p>
          <text:p text:style-name="P1">(ADC)</text:p>
        </text:list-item>
        <text:list-item>
          <text:p text:style-name="P1">SUB</text:p>
          <text:p text:style-name="P1">(SBB)</text:p>
        </text:list-item>
        <text:list-item>
          <text:p text:style-name="P1">MUL</text:p>
        </text:list-item>
        <text:list-item>
          <text:p text:style-name="P1">DIV</text:p>
        </text:list-item>
        <text:list-item>
          <text:p text:style-name="P1">INC</text:p>
        </text:list-item>
        <text:list-item>
          <text:p text:style-name="P1">DEL</text:p>
        </text:list-item>
        <text:list-item>
          <text:p text:style-name="P1">CMP → fa una sottrazione ma non memorizza il risultato, modifica solo i flag.</text:p>
        </text:list-item>
      </text:list>
      <text:p text:style-name="Standard">logiche :</text:p>
      <text:list xml:id="list1635014533" text:style-name="L2">
        <text:list-item>
          <text:p text:style-name="P2">AND</text:p>
        </text:list-item>
        <text:list-item>
          <text:p text:style-name="P2">OR</text:p>
        </text:list-item>
        <text:list-item>
          <text:p text:style-name="P2">NOT</text:p>
        </text:list-item>
        <text:list-item>
          <text:p text:style-name="P2">XOR</text:p>
        </text:list-item>
      </text:list>
      <text:p text:style-name="Standard">scorrimento :</text:p>
      <text:list xml:id="list787541635" text:style-name="L3">
        <text:list-item>
          <text:p text:style-name="P3">SHL → shift a sinistra</text:p>
        </text:list-item>
        <text:list-item>
          <text:p text:style-name="P3">SAR → shift a destra</text:p>
        </text:list-item>
        <text:list-item>
          <text:p text:style-name="P3">ROR → rotazione a destra</text:p>
        </text:list-item>
        <text:list-item>
          <text:p text:style-name="P3">ROL → rotazione a sinistra</text:p>
        </text:list-item>
        <text:list-item>
          <text:p text:style-name="P3">…</text:p>
        </text:list-item>
      </text:list>
      <text:p text:style-name="Standard">trasferimento dati :</text:p>
      <text:list xml:id="list1065794439" text:style-name="L4">
        <text:list-item>
          <text:p text:style-name="P4">MOV</text:p>
          <text:p text:style-name="P4">(RAM)</text:p>
        </text:list-item>
        <text:list-item>
          <text:p text:style-name="P4">IN</text:p>
        </text:list-item>
        <text:list-item>
          <text:p text:style-name="P4">OUT</text:p>
        </text:list-item>
      </text:list>
      <text:p text:style-name="Standard">istruzioni di salto :</text:p>
      <text:list xml:id="list1206100244" text:style-name="L5">
        <text:list-item>
          <text:p text:style-name="P5">JMP etichetta → salto incondizionato, goto dei linguaggi di alto livello, che non fa parte della programmazione strutturata. L'etichetta la si mette davanti all'istruzione : “etichetta:”, che sostituisce l'indirizzo dell'istruzione.</text:p>
        </text:list-item>
        <text:list-item>
          <text:p text:style-name="P5">Salti condizionati (in base al valore dei flag del registro dei flag testandone uno o più basandosi sull'ultima istruzione effettuata solitamente si usa CMP che non è altro che una sottrazione), mettendo una N dopo la J si fa la negazione :</text:p>
          <text:list>
            <text:list-item>
              <text:p text:style-name="P5">JZ etichetta → testa il flag di zero, salta quando il flag vale 1</text:p>
            </text:list-item>
            <text:list-item>
              <text:p text:style-name="P5">JA etichetta</text:p>
            </text:list-item>
            <text:list-item>
              <text:p text:style-name="P5">JB etichetta</text:p>
            </text:list-item>
            <text:list-item>
              <text:p text:style-name="P5">…</text:p>
            </text:list-item>
          </text:list>
        </text:list-item>
      </text:list>
      <text:p text:style-name="Standard">Le istruzioni si dividono in due tipi : istruzioni con un solo operando, istruzioni con due operandi.</text:p>
      <text:p text:style-name="Standard">Dopo il punto e virgola c'è il commento.</text:p>
      <text:p text:style-name="Standard"/>
      <text:p text:style-name="Standard">Esempio:</text:p>
      <text:p text:style-name="Standard">ADD AX,BX → AX=AX+BX</text:p>
      <text:p text:style-name="Standard">AX → destinazione</text:p>
      <text:p text:style-name="Standard">BX → sorgente</text:p>
      <text:p text:style-name="Standard"/>
      <text:p text:style-name="Standard">oppure</text:p>
      <text:p text:style-name="Standard">SUB AX,BX → AX=AX-BX</text:p>
      <text:p text:style-name="Standard"/>
      <text:p text:style-name="Standard">indirizzamento degli operandi :</text:p>
      <text:list xml:id="list1149083241" text:style-name="L6">
        <text:list-item>
          <text:p text:style-name="P6">tramite registri → ADD AX,BX</text:p>
        </text:list-item>
        <text:list-item>
          <text:p text:style-name="P6"><text:soft-page-break/>immediato → ADD AX, 5 → 5 è sottinteso decimale se lo si vuole scrivere in altre codifiche bisogna mettere b, o, h</text:p>
        </text:list-item>
        <text:list-item>
          <text:p text:style-name="P6">diretto :</text:p>
          <text:p text:style-name="P6">pippo DB 0 → dichiaro un byte (tipo byte = DB) che si chiama pippo inizializzato a zero se non si inizializza si mette un punto interrogativo.</text:p>
          <text:p text:style-name="P6">ADD AX, OFFSET PIPPO oppure si può trovare solo PIPPO dipende dall'assemblatore.</text:p>
        </text:list-item>
        <text:list-item>
          <text:p text:style-name="P6">indiretto :</text:p>
          <text:p text:style-name="P6">nell'istruzione è specificato un o più registri in cui è memorizzato l'indirizzo dell'operando.</text:p>
          <text:p text:style-name="P6">Esempio : ADD AH, [DI] → le parentesi quadre indicano che il registro viene usato come puntatore.</text:p>
          <text:p text:style-name="P6">I registri che si possono usare sono :</text:p>
          <text:list>
            <text:list-item>
              <text:p text:style-name="P6">registro base : BX(usato solo nel segmento dati o extra dati) o BP (usato solo nello stack)</text:p>
            </text:list-item>
            <text:list-item>
              <text:p text:style-name="P6">registri indice : SI o DI per segmento dati o extra dati</text:p>
            </text:list-item>
            <text:list-item>
              <text:p text:style-name="P6">entrambi : registro base e indice (per segmento dati o extra dati) esempio :</text:p>
              <text:list>
                <text:list-item>
                  <text:p text:style-name="P6">MOV AX,[BX][SI] più utilizzata</text:p>
                </text:list-item>
                <text:list-item>
                  <text:p text:style-name="P6">MOV AX,[BX+SI]</text:p>
                </text:list-item>
                <text:list-item>
                  <text:p text:style-name="P6">MOV AX,[BX]+[SI]</text:p>
                  <text:p text:style-name="P6">dipende dall'assemblatore</text:p>
                </text:list-item>
              </text:list>
            </text:list-item>
            <text:list-item>
              <text:p text:style-name="P6">con una costante : MOV AX, [BX]+2 o <text:s/>MOV AX, [BX+2] dipende dall'assemblatore</text:p>
            </text:list-item>
          </text:list>
          <text:p text:style-name="P6">quando non si mette niente si presuppone che si usi il segmento dati.</text:p>
        </text:list-item>
      </text:list>
      <text:p text:style-name="Standard"/>
      <text:p text:style-name="Standard">Esempio :</text:p>
      <text:p text:style-name="Standard">somma degli elementi del vettore, presupposto il vettore già riempito.</text:p>
      <text:p text:style-name="Standard">VET DB 100DUP(?) → non inizializzati</text:p>
      <text:p text:style-name="Standard">VET DB 100DUP(0) → inizializzati con 0</text:p>
      <text:p text:style-name="Standard">VET DB 5,10,15,20,30 → inizializzare i vari valori, ha senso per vettori piccoli</text:p>
      <text:p text:style-name="Standard"/>
      <text:p text:style-name="Standard">codice:</text:p>
      <text:p text:style-name="Standard">VET DB 5,10,15,20,30</text:p>
      <text:p text:style-name="Standard">MOV BX, OFFSET VETT</text:p>
      <text:p text:style-name="Standard">MOV AX, 0</text:p>
      <text:p text:style-name="Standard">MOV CX, 5</text:p>
      <text:p text:style-name="Standard">ripeti : ADD AL, [BX]</text:p>
      <text:p text:style-name="Standard">INC BX</text:p>
      <text:p text:style-name="Standard">DEC CX</text:p>
      <text:p text:style-name="Standard">CMP CX,0</text:p>
      <text:p text:style-name="Standard">JNZ ripet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0-11-15T10:16:06</meta:creation-date>
    <dc:date>2010-12-19T17:05:39</dc:date>
    <dc:creator>scuola </dc:creator>
    <meta:editing-duration>PT01H19M02S</meta:editing-duration>
    <meta:editing-cycles>62</meta:editing-cycles>
    <meta:generator>OpenOffice.org/3.1$Linux OpenOffice.org_project/310m19$Build-9420</meta:generator>
    <meta:document-statistic meta:table-count="0" meta:image-count="0" meta:object-count="0" meta:page-count="2" meta:paragraph-count="75" meta:word-count="500" meta:character-count="2578"/>
  </office:meta>
</office:document-meta>
</file>