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sovrani illuminati sono sovrani che non hanno più l'atteggiamento di prima, hanno ora un atteggiamento paternalistico, in cui si comporta come un padre verso i suoi sudditi(integralisticamente), il potere che ha però rimane identico.</text:p>
      <text:p text:style-name="Standard">Il sovrano di questo periodo si preoccupa di avere una buona amministrazione e una buona burocrazia (all'epoca assumeva il significato di mettere delle regole giuste).</text:p>
      <text:p text:style-name="Standard">C'è un apertura a tutti delle cariche pubbliche, che però aveva come risultato di accentrare il potere nel capo dello stato, a discapito dei nobili.</text:p>
      <text:p text:style-name="Standard">C'è libertà nel commercio, riforma dei codici, garanzia giuridica della persona e della proprietà; tutto ciò ha molti vantaggi per la borghesia, che ascenderà a discapito della nobiltà, la nobiltà riuscirà a salvarsi solo dove riuscirà ad adattarsi.</text:p>
      <text:p text:style-name="Standard">La vittoria della rivoluzione francese sarà la vittoria della borghesia, anche Napoleone si sosterrà grazie alla borghesia e non grazie alla nobiltà. Come hobbes dice che la libertà porta all'anarchia e quindi ci vuole un potere assoluto, che controlli tutto, meglio un re folle che nessun re, il diritto a questo sovrano viene dato dal basso (borghesia); così avviene in Francia con Napoleone, cioè uno se si fa imperatore lo fa a nome dei borghesi.</text:p>
      <text:p text:style-name="Standard">Il libro di Cesare Beccaria diventerà un libro fondamentale del diritto nel mondo, questo a Milano.</text:p>
      <text:p text:style-name="Standard">A Napoli invece abbiamo Giambattista Vico che dice che la storia si ripete ma in modo leggermente diverso e che quindi non si può prendere insegnamento da essa.</text:p>
      <text:p text:style-name="Standard">IMP 88,89 → tutto, anche scheda in fondo</text:p>
      <text:p text:style-name="Standard">il giurisdizionalismo è quella dottrina che dice che il potere politico deve essere sopra il potere delle chiesa, la chiesa dipende da esso (naturalmente non per gli aspetti cattolici), i due poteri devono essere abbastanza divisi.</text:p>
      <text:p text:style-name="Standard">Vennero espulsi i gesuiti, perché avevano il potere della cultura.</text:p>
      <text:p text:style-name="Standard">4.2:</text:p>
      <text:p text:style-name="Standard">punti fondamentali :</text:p>
      <text:list xml:id="list450251131" text:style-name="L11">
        <text:list-item>
          <text:p text:style-name="P1">Riduzione dei privilegi dei nobili e del clero</text:p>
        </text:list-item>
        <text:list-item>
          <text:p text:style-name="P1">libertà dei commerci</text:p>
        </text:list-item>
        <text:list-item>
          <text:p text:style-name="P1">istruzione e sanità pubblica</text:p>
        </text:list-item>
        <text:list-item>
          <text:p text:style-name="P1">regime fiscale più equo</text:p>
        </text:list-item>
      </text:list>
      <text:p text:style-name="Standard">tutto ciò vien realizzato con uno spirito di pater familias (cioè un buon padre concede ciò senza però riconoscere i diritto ma solo come un buon padre)</text:p>
      <text:p text:style-name="Standard">il dispotismo illuminato non è affatto una democratizzazione della politica, anzi il potere assolutistico viene rafforzato in modo paternalistico.</text:p>
      <text:p text:style-name="Standard">IMP 90 → i 3 sovrani illuminati</text:p>
      <text:p text:style-name="Standard">IMP 91 → attivismo riformista di maria teresa d'austria e rigore riformistico di giuseppe II</text:p>
      <text:p text:style-name="Standard">IMP 92 → federico II, artefice della politica prussiana</text:p>
      <text:p text:style-name="Standard">IMP 93 → la russia di caterina 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15T09:28:40</meta:creation-date>
    <dc:date>2010-11-15T10:01:50</dc:date>
    <dc:creator>scuola </dc:creator>
    <meta:editing-duration>PT00H33M10S</meta:editing-duration>
    <meta:editing-cycles>28</meta:editing-cycles>
    <meta:generator>OpenOffice.org/3.1$Linux OpenOffice.org_project/310m19$Build-9420</meta:generator>
    <meta:document-statistic meta:table-count="0" meta:image-count="0" meta:object-count="0" meta:page-count="1" meta:paragraph-count="22" meta:word-count="408" meta:character-count="2499"/>
  </office:meta>
</office:document-meta>
</file>