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illuminismo è un atteggiamento spirituale e culturale, che si manifesta in forme e campi diversi in tutta Europa a partire dalla Francia (non ostante avesse le radici in Inghilterra). Il lume è la conoscenza, mentre prima era dio, è quindi un movimento del tutto laico.</text:p>
      <text:p text:style-name="Standard">La fede nella ragione ha come prima priorità la fede nel progresso.</text:p>
      <text:p text:style-name="Standard">Se la ragione è la centro, anche la scienza è al centro.</text:p>
      <text:p text:style-name="Standard">Da questo momento ci sarà (a partire dalla costituzione americana) il diritto alla felicità.</text:p>
      <text:p text:style-name="Standard">La chiesa ha ovviamente combattuto molto l'illuminismo.</text:p>
      <text:p text:style-name="Standard">IMP 80 → Adam Smi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22T23:35:27</meta:creation-date>
    <dc:date>2010-11-22T23:35:50</dc:date>
    <dc:creator>scuola </dc:creator>
    <meta:editing-duration>PT00H00M23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95" meta:character-count="560"/>
  </office:meta>
</office:document-meta>
</file>