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 la pragmatica sanzione possono diventare sovrane anche le donne.</text:p>
      <text:p text:style-name="Standard">Studiare Pietro il grande.</text:p>
      <text:p text:style-name="Standard">La Prussia è nata come stato militare.</text:p>
      <text:p text:style-name="Standard">Gli inglese ebbero più successo nella colonizzazione rispetto a olandesi e portoghesi, perché fecero degli stanziamenti (degli inglesi quasi tutti perseguitati per motivi religiosi andarono ad abitare li).</text:p>
      <text:p text:style-name="Standard">STUD RIASSUNTO PARAGRAFO 4 → guerra dei sette anni (punto di partenza della rivoluzione americana).</text:p>
      <text:p text:style-name="Standard">STUD COMMERICIO TRIANGOLARE PAG 46</text:p>
      <text:p text:style-name="Standard">il commercio triangolare è il commercio che aveva al centro la tratta degli schiavi : <text:s/>dai porti francesi e tedeschi partivano navi con merci di poco conto che davano agli africani in cambio di schiavi, in seguito (quelli che sopravvivevano) diventavano schiavi in America, infine gli europei con i soldi che guadagnavano compravano merci dall'America che portavano in Europa.</text:p>
      <text:p text:style-name="Standard">STUD 47 → possibile domande quando nasce l'attività finanziaria?</text:p>
      <text:p text:style-name="Standard">Però i ministri di ora fanno come diceva Machiavelli : “se tu sei furbo e lui è fesso tu fai bene”, in riferimento ai bot che il Lazio vende alla Lombardia.</text:p>
      <text:p text:style-name="Standard">STUD 51 → La guerra coloniale anglo-francese vide per la prima volta i coloniali combattere insieme alla madrepatria (vinsero grazie all'aiuto appunto dei coloni).</text:p>
      <text:p text:style-name="Standard">IMP 59 → sopratutto car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08T09:06:02</meta:creation-date>
    <dc:date>2010-11-22T23:35:24</dc:date>
    <dc:creator>scuola </dc:creator>
    <meta:editing-duration>PT05H47M12S</meta:editing-duration>
    <meta:editing-cycles>36</meta:editing-cycles>
    <meta:generator>OpenOffice.org/3.1$Linux OpenOffice.org_project/310m19$Build-9420</meta:generator>
    <meta:document-statistic meta:table-count="0" meta:image-count="0" meta:object-count="0" meta:page-count="1" meta:paragraph-count="11" meta:word-count="198" meta:character-count="1256"/>
  </office:meta>
</office:document-meta>
</file>