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iusnaturalismo : non si può fare una legge che vada contro i diritti naturali. Pensa che l'uomo allo stato naturale è libero, è quella la base.</text:p>
      <text:p text:style-name="Standard">Contrattualismo : il potere del re non è di origine divina. L'uomo allo stato naturale non è capace, si massacra a vicenda. Ha bisogno di uno che lo comandi. Tutto ciò è espresso da hobb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1-02T09:21:37</meta:creation-date>
    <dc:date>2010-11-08T08:52:35</dc:date>
    <dc:creator>scuola </dc:creator>
    <meta:editing-duration>PT01H38M33S</meta:editing-duration>
    <meta:editing-cycles>8</meta:editing-cycles>
    <meta:generator>OpenOffice.org/3.1$Linux OpenOffice.org_project/310m19$Build-9420</meta:generator>
    <meta:document-statistic meta:table-count="0" meta:image-count="0" meta:object-count="0" meta:page-count="1" meta:paragraph-count="2" meta:word-count="61" meta:character-count="333"/>
  </office:meta>
</office:document-meta>
</file>