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6.944cm" svg:height="4.7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ercizio</text:p>
      <text:p text:style-name="Standard">alimentatore con Vp = 25V, I = 1A, f = 50Hz.</text:p>
      <text:p text:style-name="Standard">Calcolare C affinché r=5%</text:p>
      <text:p text:style-name="Standard"><draw:frame draw:style-name="fr2" draw:name="Oggetto2" text:anchor-type="as-char" svg:y="-1.385cm" svg:width="5.062cm" svg:height="7.81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0T13:18:58</meta:creation-date>
    <dc:date>2010-11-10T13:49:02</dc:date>
    <dc:creator>scuola </dc:creator>
    <meta:editing-duration>PT00H30M06S</meta:editing-duration>
    <meta:editing-cycles>15</meta:editing-cycles>
    <meta:generator>OpenOffice.org/3.1$Linux OpenOffice.org_project/310m19$Build-9420</meta:generator>
    <meta:document-statistic meta:table-count="0" meta:image-count="0" meta:object-count="2" meta:page-count="1" meta:paragraph-count="5" meta:word-count="16" meta:character-count="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Δ</math:mo>
          <math:mrow>
            <math:mi>V</math:mi>
            <math:mo math:stretchy="false">=</math:mo>
            <math:mfrac>
              <math:mi>I</math:mi>
              <math:mn>2fc</math:mn>
            </math:mfrac>
          </math:mrow>
        </math:mrow>
      </math:mtr>
      <math:mtr>
        <math:mrow>
          <math:msub>
            <math:mi>V</math:mi>
            <math:mi>m</math:mi>
          </math:msub>
          <math:mo math:stretchy="false">=</math:mo>
          <math:mrow>
            <math:msub>
              <math:mi>V</math:mi>
              <math:mi>p</math:mi>
            </math:msub>
            <math:mo math:stretchy="false">−</math:mo>
            <math:mfrac>
              <math:mrow>
                <math:mo math:stretchy="false">Δ</math:mo>
                <math:mi>V</math:mi>
              </math:mrow>
              <math:mn>2</math:mn>
            </math:mfrac>
          </math:mrow>
        </math:mrow>
      </math:mtr>
      <math:mtr>
        <math:mrow>
          <math:mrow>
            <math:mi>r</math:mi>
            <math:mo math:stretchy="false">=</math:mo>
            <math:mfrac>
              <math:mfrac>
                <math:mrow>
                  <math:mo math:stretchy="false">Δ</math:mo>
                  <math:mi>V</math:mi>
                </math:mrow>
                <math:mrow>
                  <math:mn>2</math:mn>
                  <math:msqrt>
                    <math:mn>3</math:mn>
                  </math:msqrt>
                </math:mrow>
              </math:mfrac>
              <math:msub>
                <math:mi>V</math:mi>
                <math:mi>m</math:mi>
              </math:msub>
            </math:mfrac>
          </math:mrow>
          <math:mo math:stretchy="false">→</math:mo>
          <math:mi math:fontstyle="italic">ripple</math:mi>
        </math:mrow>
      </math:mtr>
      <math:mtr>
        <math:mrow>
          <math:mrow>
            <math:mfrac>
              <math:mrow>
                <math:mo math:stretchy="false">Δ</math:mo>
                <math:mi>V</math:mi>
              </math:mrow>
              <math:mrow>
                <math:mn>2</math:mn>
                <math:msqrt>
                  <math:mn>3</math:mn>
                </math:msqrt>
              </math:mrow>
            </math:mfrac>
            <math:mo math:stretchy="false">→</math:mo>
            <math:mi math:fontstyle="italic">valore</math:mi>
          </math:mrow>
          <math:mi math:fontstyle="italic">efficacie</math:mi>
          <math:mi math:fontstyle="italic">onda</math:mi>
          <math:mi math:fontstyle="italic">triangolare</math:mi>
        </math:mrow>
      </math:mtr>
    </math:mtable>
    <math:annotation math:encoding="StarMath 5.0">%DELTA V = I over{2fc} newline
V_m=V_p-{%DELTA V}over 2 newline
r = {{%DELTA V}over{2 sqrt 3}}over V_m toward ripple newline
{%DELTA V}over{2 sqrt 3} toward valore efficacie onda triangolar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0,05</math:mn>
          <math:mo math:stretchy="false">=</math:mo>
          <math:mfrac>
            <math:mfrac>
              <math:mrow>
                <math:mo math:stretchy="false">Δ</math:mo>
                <math:mi>V</math:mi>
              </math:mrow>
              <math:mrow>
                <math:mn>2</math:mn>
                <math:msqrt>
                  <math:mn>3</math:mn>
                </math:msqrt>
              </math:mrow>
            </math:mfrac>
            <math:mrow>
              <math:mn>25</math:mn>
              <math:mo math:stretchy="false">−</math:mo>
              <math:mfrac>
                <math:mrow>
                  <math:mo math:stretchy="false">Δ</math:mo>
                  <math:mi>V</math:mi>
                </math:mrow>
                <math:mn>2</math:mn>
              </math:mfrac>
            </math:mrow>
          </math:mfrac>
        </math:mrow>
      </math:mtr>
      <math:mtr>
        <math:mrow>
          <math:mrow>
            <math:mn>1,25</math:mn>
            <math:mo math:stretchy="false">−</math:mo>
            <math:mfrac>
              <math:mrow>
                <math:mn>0,05</math:mn>
                <math:mo math:stretchy="false">Δ</math:mo>
                <math:mi>V</math:mi>
              </math:mrow>
              <math:mn>2</math:mn>
            </math:mfrac>
          </math:mrow>
          <math:mo math:stretchy="false">=</math:mo>
          <math:mfrac>
            <math:mrow>
              <math:mo math:stretchy="false">Δ</math:mo>
              <math:mi>V</math:mi>
            </math:mrow>
            <math:mrow>
              <math:mn>2</math:mn>
              <math:msqrt>
                <math:mn>3</math:mn>
              </math:msqrt>
            </math:mrow>
          </math:mfrac>
        </math:mrow>
      </math:mtr>
      <math:mtr>
        <math:mrow>
          <math:mn>2</math:mn>
          <math:msqrt>
            <math:mn>3</math:mn>
          </math:msqrt>
          <math:mrow>
            <math:mn>1,25</math:mn>
            <math:mo math:stretchy="false">−</math:mo>
            <math:mn>0,05</math:mn>
          </math:mrow>
          <math:mo math:stretchy="false">Δ</math:mo>
          <math:mi>V</math:mi>
          <math:mrow>
            <math:msqrt>
              <math:mn>3</math:mn>
            </math:msqrt>
            <math:mo math:stretchy="false">=</math:mo>
            <math:mo math:stretchy="false">Δ</math:mo>
          </math:mrow>
          <math:mi>V</math:mi>
        </math:mrow>
      </math:mtr>
      <math:mtr>
        <math:mrow>
          <math:mo math:stretchy="false">Δ</math:mo>
          <math:mrow>
            <math:mrow>
              <math:mi>V</math:mi>
              <math:mo math:stretchy="false">=</math:mo>
              <math:mfrac>
                <math:mrow>
                  <math:mn>2</math:mn>
                  <math:mrow>
                    <math:msqrt>
                      <math:mn>3</math:mn>
                    </math:msqrt>
                    <math:mo math:stretchy="false">⋅</math:mo>
                    <math:mn>1,25</math:mn>
                  </math:mrow>
                </math:mrow>
                <math:mrow>
                  <math:mrow>
                    <math:mn>1</math:mn>
                    <math:mo math:stretchy="false">+</math:mo>
                    <math:mn>0,05</math:mn>
                  </math:mrow>
                  <math:msqrt>
                    <math:mn>3</math:mn>
                  </math:msqrt>
                </math:mrow>
              </math:mfrac>
            </math:mrow>
            <math:mo math:stretchy="false">≃</math:mo>
            <math:mn>4</math:mn>
          </math:mrow>
        </math:mrow>
      </math:mtr>
      <math:mtr>
        <math:mrow>
          <math:mn>4</math:mn>
          <math:mo math:stretchy="false">=</math:mo>
          <math:mfrac>
            <math:mn>1</math:mn>
            <math:mrow>
              <math:mrow>
                <math:mn>2</math:mn>
                <math:mo math:stretchy="false">⋅</math:mo>
                <math:mn>50</math:mn>
              </math:mrow>
              <math:mo math:stretchy="false">⋅</math:mo>
              <math:mi>C</math:mi>
            </math:mrow>
          </math:mfrac>
        </math:mrow>
      </math:mtr>
      <math:mtr>
        <math:mrow>
          <math:mn>4C</math:mn>
          <math:mo math:stretchy="false">=</math:mo>
          <math:mfrac>
            <math:mn>1</math:mn>
            <math:mn>100</math:mn>
          </math:mfrac>
        </math:mrow>
      </math:mtr>
      <math:mtr>
        <math:mrow>
          <math:mrow>
            <math:mrow>
              <math:mi>C</math:mi>
              <math:mo math:stretchy="false">=</math:mo>
              <math:mfrac>
                <math:mn>1</math:mn>
                <math:mn>400</math:mn>
              </math:mfrac>
            </math:mrow>
            <math:mo math:stretchy="false">=</math:mo>
            <math:mn>0,0025</math:mn>
          </math:mrow>
          <math:mrow>
            <math:mi>F</math:mi>
            <math:mo math:stretchy="false">=</math:mo>
            <math:mn>2,5</math:mn>
          </math:mrow>
          <math:mi math:fontstyle="italic">mF</math:mi>
        </math:mrow>
      </math:mtr>
    </math:mtable>
    <math:annotation math:encoding="StarMath 5.0">0,05 = {{%DELTA V}over{2 sqrt 3}}over{25- {%DELTA V}over 2} newline
1,25- {0,05 %DELTA V}over 2 = {%DELTA V}over{2 sqrt 3} newline
2 sqrt 3 1,25  - 0,05 %DELTA V sqrt 3 = %DELTA V newline
%DELTA V = {2 sqrt 3 cdot 1,25}over{1+0,05 sqrt 3} simeq 4 newline
4 = 1 over{2 cdot 50 cdot C} newline
4C = 1 over 100 newline
C = 1 over 400 = 0,0025 F = 2,5mF</math:annotation>
  </math:semantics>
</math:math>
</file>