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8369281" text:style-name="L1">
        <text:list-item>
          <text:p text:style-name="P1"/>
          <text:list>
            <text:list-item>
              <text:p text:style-name="P1">ris = a+b*c = 250</text:p>
            </text:list-item>
            <text:list-item>
              <text:p text:style-name="P1">ris = (a&gt;b)=0</text:p>
            </text:list-item>
            <text:list-item>
              <text:p text:style-name="P1">ris = (a+b)*(a&lt;b) = 40</text:p>
            </text:list-item>
            <text:list-item>
              <text:p text:style-name="P1">ris = (a+b) &amp;&amp; (a&lt;b) = 1</text:p>
            </text:list-item>
            <text:list-item>
              <text:p text:style-name="P1">ris = (a+b) || (a&gt;b) = 1</text:p>
            </text:list-item>
            <text:list-item>
              <text:p text:style-name="P1">ris = (a*c-b) || (a&gt;b) = 0</text:p>
            </text:list-item>
            <text:list-item>
              <text:p text:style-name="P1">ris = (( a*c) != b)|| (a&gt;b) = 0</text:p>
            </text:list-item>
            <text:list-item>
              <text:p text:style-name="P1">ris = (a&gt;b)||(a&lt;c)||(c==b) = 1</text:p>
              <text:p text:style-name="P1">programma di verifica</text:p>
              <text:p text:style-name="P1">#include&lt;stdio.h&gt; </text:p>
              <text:p text:style-name="P1">int main(){ </text:p>
              <text:p text:style-name="P1"><text:tab/>int a = 5,b=35,c=7,ris =(a&gt;b)||(a&lt;c)||(c==b) ; </text:p>
              <text:p text:style-name="P1"><text:tab/>printf("%d\n",ris); </text:p>
              <text:p text:style-name="P1">}</text:p>
            </text:list-item>
          </text:list>
        </text:list-item>
        <text:list-item>
          <text:p text:style-name="P1"/>
          <text:list>
            <text:list-item>
              <text:p text:style-name="P1">(a&gt;b) || (c&gt;a) <text:s/>= 1</text:p>
            </text:list-item>
            <text:list-item>
              <text:p text:style-name="P1">(c&gt;a) &amp;&amp; (a&gt;b) = 0</text:p>
            </text:list-item>
            <text:list-item>
              <text:p text:style-name="P1">! (a&gt;b) &amp;&amp; (c&gt;a) = 1</text:p>
            </text:list-item>
            <text:list-item>
              <text:p text:style-name="P1">! (a&gt;b) <text:s/>|| !(c&gt;a) = 1</text:p>
            </text:list-item>
            <text:list-item>
              <text:p text:style-name="P1">(a==c) || ((a&lt;b)&amp;&amp;(b&lt;c)) = 0</text:p>
            </text:list-item>
            <text:list-item>
              <text:p text:style-name="P1">(a!=c) || ((a&lt;b)&amp;&amp;(b&lt;c)) = 1</text:p>
              <text:p text:style-name="P1">programma di verifica</text:p>
              <text:p text:style-name="P1">#include&lt;stdio.h&gt; </text:p>
              <text:p text:style-name="P1">int main(){ </text:p>
              <text:p text:style-name="P1"><text:tab/>int a = 5,b=35,c=7; </text:p>
              <text:p text:style-name="P1"><text:tab/>printf("%d\n",(a!=c) || ((a&lt;b)&amp;&amp;(b&lt;c)) ); </text:p>
              <text:p text:style-name="P1">}</text:p>
            </text:list-item>
          </text:list>
        </text:list-item>
        <text:list-item>
          <text:p text:style-name="P1"/>
          <text:list>
            <text:list-item>
              <text:p text:style-name="P1">(x&gt;y) || (a!=b) =1</text:p>
            </text:list-item>
            <text:list-item>
              <text:p text:style-name="P1">(y&gt;x) &amp;&amp; (a == b) = 0</text:p>
            </text:list-item>
            <text:list-item>
              <text:p text:style-name="P1">(a!=b)&amp;&amp;!(x&gt;y) = 1</text:p>
            </text:list-item>
            <text:list-item>
              <text:p text:style-name="P1">x || (y&lt;x) = 1</text:p>
            </text:list-item>
            <text:list-item>
              <text:p text:style-name="P1">a == (b = 't') = 1</text:p>
            </text:list-item>
            <text:list-item>
              <text:p text:style-name="P1">!x = 0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0-19T16:30:34</meta:creation-date>
    <dc:date>2009-10-20T10:12:35</dc:date>
    <dc:creator>scuola </dc:creator>
    <meta:editing-duration>PT01H52M30S</meta:editing-duration>
    <meta:editing-cycles>16</meta:editing-cycles>
    <meta:generator>OpenOffice.org/3.1$Unix OpenOffice.org_project/310m19$Build-9420</meta:generator>
    <meta:document-statistic meta:table-count="0" meta:image-count="0" meta:object-count="0" meta:page-count="1" meta:paragraph-count="32" meta:word-count="158" meta:character-count="694"/>
  </office:meta>
</office:document-meta>
</file>