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termine illuminista deriva da lume, lume della ragione che illumina la vita dell'uomo.</text:p>
      <text:p text:style-name="Standard">L'illuminismo è una reazione alla stagnazione culturale del secolo precedente, che è stata determinata dalla ricerca scientifica (l'uomo può tagliare le catene derivate dalla religione che non gli permettono di ricercare in ogni campo). Per gli illuministi non c'è nessun campo che non può essere scandagliato dalla mente umana, ma è anche un desiderio di espandere la conoscenza a tutti i ceti sociali (infatti sfocerà poi nella rivoluzione francese); tutto ciò perché si pensa (dato che per loro conta solo la ragione) tutti gli uomini hanno la ragione e quindi sono uguali.</text:p>
      <text:p text:style-name="Standard">Questo periodo è un grande fiorire di scritti (non solo libri), anche semplici fogli (nasce il giornale), nascono i caffè la gente inizia a discutere nei locali. L'importante era discutere (anche di qualsiasi cosa). Infatti l'opera più importante di questo periodo era l'enciclopedia, per la prima volta viene consacrata la tecnica. La tecnica(tutto ciò che riguarda la strumentazione) è fondamentale ormai per la scienza, come diceva Galileo, la scienza strumentale non può fare a meno della tecnica, mentre per la scienza teorica è “facoltativa”.</text:p>
      <text:p text:style-name="Standard">Volterei(un borghese) da avvio all'illuminismo dopo essere stato in Inghilterra (quindi le radici nascono in Inghilterra), a causa di un esilio(perché aveva litigato con un nobile), viene a conoscenza della cultura filosofica inglese.</text:p>
      <text:p text:style-name="Standard">Avendo le radici in Inghilterra ha come radici la libertà, la tolleranza.</text:p>
      <text:p text:style-name="Standard">Nasce in questo periodo l'intellettuale, nasce l'opinione pubblica.</text:p>
      <text:p text:style-name="Standard">L'ottimismo è una delle caratteristiche dell'illuminismo, perché si crede nella scienza, nel progresso.</text:p>
      <text:p text:style-name="Standard">Di fronte al terremoto di Lisbona (che distrusse completamente la città) Volterei riflette al concetto di ottimismo, forse ci sono dei limiti alla potenza dell'uomo, forse l'uomo non può avere tutto ciò che vuole; oltretutto lui aveva messo al centro la natura, la natura era buona (siamo nell'epoca del buon selvaggio). Si pensava che le persone che vivono a contatto di una natura non civilizzata sono naturalmente buone. Pensano che Hobbes ha torto, perché pensano che si può avere una vita sociale del tutto naturale e che per primi i sovrani sono uguali a tutti gli altri uomini, devono sottostare alle leggi; non vanno contro il contrattualismo, è un contratto tra uomini liberi (anche se vengono governati da un folle), non è un contratto che sono costretti a fare.</text:p>
      <text:p text:style-name="Standard">Pensavano che la religione è libera è un fatto personale, ciascuno, se ha una fede, deve poter avere la religione che vuole. Volterei in particolare era deista, pensava che Dio sia solo un punto di inizio, ma che l'evoluzione non c'entrasse niente. Si dice che l'illuminista fosse ateo, ma non è sempre così, si pensava che chi non ha fede è pericoloso per la società e quindi sia dalla chiesa che dai poteri tutti gli illuministi venivano visti come pericolosi. Comunque c'era anche qualche illuminista moderatamente cattolico. Per la chiesa era appunto molto più pericoloso un laico, che dice che la chiesa deve stare al suo posto, che un ateo.</text:p>
      <text:p text:style-name="Standard">Quindi gli illuministi non approvano il potere assoluto. È infatti il periodo di Monteschiu che approva la monarchia, ma allo stesso tempo per la prima volta dice che uno stato deve avere i potere legislativi, esecutivo e giudiziario distinti ed autonomi; tutto ciò è scritto nel libro “esprit de lois” (lo spirito delle leggi).</text:p>
      <text:p text:style-name="Standard">L'illuminismo sono le lettere inglesi di Volterei.</text:p>
      <text:p text:style-name="Standard">Rouseau pensa, che dato che gli uomini sono uguali e liberi (mette al centro l'uguaglianza), la monarchia non può esistere, può esistere solo la repubblica. Ma non ostante avesse queste grandi idea, fu quello che riflette di più sul concetto dell'uguaglianza, non ebbe un comportamento esemplare nella sua vita, fu colui che capì come coniugare l'uguaglianza con la libertà : se si riesce a concepire lo stato come “me”, non vado contro lo stato perché sarebbe andare contro i propri interessi. Non concepisce l'accumulo di ricchezza, il politico deve stare attento che nessuno accumuli ricchezza, perché se no si diventa quartatori della libertà altrui. Un altro suo libro si chiama “emilio” e riguarda la scuola.</text:p>
      <text:p text:style-name="Standard">Il pensiero di Adam Smith è completamente opposto a quello di Rouseau. Smith in Inghilterra dice che la forza non è la terra ma il lavoro, dice che nessuno agisce nella società se nessuno ha un interesse personale, aveva un pensiero molto adatto per l'epoca; ha un etica del lavoro molto grande, dato che era protestante, pensava infatti che la felicità deriva anche dalla successo nel lavoro ma ciò allo stesso tempo andava a vantaggio della società, la ricchezza deve essere redistribuita nel lavoro <text:soft-page-break/>(la ricchezza viene continuamente reinvestita). Rouseau diceva cose giuste solo che era troppo utopico. Rouseau e Smith hanno in comune l'idea che una sola persona non può accumulare tanta ricchezza, è un doppio danno alla società : perché una persona con grandi capacità è povero non è nessuno e non può fare niente per la società, magari allo stesso tempo uno che non ha capacità ha <text:s/>invece ricchezza da sprecare, quindi è un doppio danno per l'intera società.</text:p>
      <text:p text:style-name="Standard">In quest'epoca comunque esistono ancora credenze irrazionali, ad esempio Cariosto è uno di questi autori.</text:p>
      <text:p text:style-name="Standard">IMP 290 → citazione di Kant.</text:p>
      <text:p text:style-name="Standard">La morte è fondamentale alla vita.</text:p>
      <text:p text:style-name="Standard">L'illuminismo è la cultura della borghesia che prenderà il potere con la rivoluzione francese.</text:p>
      <text:p text:style-name="Standard">IMP 292 → schema in fondo.</text:p>
      <text:p text:style-name="Standard">In questo periodo nasccono la massonerie, dove i massoni si chiamano tra di loro fratelli.</text:p>
      <text:p text:style-name="Standard">IMP 301 → Gli scrittori di questo periodo sono poligrafi, diversi generi e le donne iniziano ad avere importanza.</text:p>
      <text:p text:style-name="Standard">IMP 328 → Garbielle Emilie.</text:p>
      <text:p text:style-name="Standard">Per esempio in “razionalismo, empirismo, materialismo” pag 334, Volterei prende in giro Leibniz, che dice che si vive nel miglior mondo possibile. Volterei allora fa finta di essere contento anche se perde la moglie, ecc; per mostrare le contraddizioni di Leibniz.</text:p>
      <text:p text:style-name="Standard"/>
      <text:p text:style-name="Standard">IMP 333 → progresso :</text:p>
      <text:p text:style-name="Standard">Gian battista dico dice che la storia si ripete, ma con qualche cambiamento (al contrario di Machiavelli che dice che si ripete allo steso modo) e quindi non si può imparare molto da essa.</text:p>
      <text:p text:style-name="Standard">Apologia = esaltazione</text:p>
      <text:p text:style-name="Standard">l'arte diventa a portata di tutti.</text:p>
      <text:p text:style-name="Standard">Nasce l'idea di sviluppo sostenibile (fine lettura).</text:p>
      <text:p text:style-name="Standard">leggerlo tu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11-09T08:05:53</meta:creation-date>
    <dc:date>2010-11-22T01:33:26</dc:date>
    <dc:creator>scuola </dc:creator>
    <meta:editing-duration>PT03H29M18S</meta:editing-duration>
    <meta:editing-cycles>83</meta:editing-cycles>
    <meta:generator>OpenOffice.org/3.1$Linux OpenOffice.org_project/310m19$Build-9420</meta:generator>
    <meta:document-statistic meta:table-count="0" meta:image-count="0" meta:object-count="0" meta:page-count="2" meta:paragraph-count="28" meta:word-count="1022" meta:character-count="6277"/>
  </office:meta>
</office:document-meta>
</file>