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guaggi :</text:p>
      <text:list xml:id="list1041965807" text:style-name="L1">
        <text:list-item>
          <text:p text:style-name="P1">macchina → linguaggio di basso livello che il microprocessore capisce, contiene solo poche istruzioni di base (espresse in binario).</text:p>
        </text:list-item>
        <text:list-item>
          <text:p text:style-name="P1">assembler → linguaggio macchina codificato tramite “linguaggio mnemonico”. Ad ogni sua istruzione corrisponde un istruzione in linguaggio macchina. Viene in seguito tradotto in linguaggio macchina dall'assemblatore. È detto anche di basso livello appunto per la sua corrispondenza 1:1 con il linguaggio macchina. Ogni microprocessore ha un suo assembly. Dato che il programmatore programma direttamente in assembly e non passa da un compilatore, i programmi sono molto più efficienti.</text:p>
        </text:list-item>
        <text:list-item>
          <text:p text:style-name="P1">ad alto livello → c, visual basic → un istruzione può essere tradotta in più istruzioni in linguaggio macchina (tutto ciò viene fatto dal compilatore).</text:p>
        </text:list-item>
      </text:list>
      <text:p text:style-name="Standard">Tutti gli assembler dei processori successivi all'8086, non sono altro che un evoluzione che ha come base quello dell'8086.</text:p>
      <text:p text:style-name="Standard">Esempio istruzione : ADD AX, BX → somma il valore di BX ad AX e salva il contenuto in A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8T10:31:37</meta:creation-date>
    <dc:date>2010-11-15T10:16:04</dc:date>
    <dc:creator>scuola </dc:creator>
    <meta:editing-duration>PT00H29M31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57" meta:character-count="992"/>
  </office:meta>
</office:document-meta>
</file>