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rivere un programma che visualizzi il seguente menù:</text:p>
      <text:p text:style-name="Standard">menù di prova</text:p>
      <text:p text:style-name="Standard">a) per determinare dati</text:p>
      <text:p text:style-name="Standard">b) per determinare il maggiore</text:p>
      <text:p text:style-name="Standard">c)per determinare il minore</text:p>
      <text:p text:style-name="Standard">d)per visualizzare</text:p>
      <text:p text:style-name="Standard">e)per ordinare</text:p>
      <text:p text:style-name="Standard">quindi attendere un immissione di un carattere da parte dell'utente e visualizzi una scritta a la scelta effettuata</text:p>
      <text:p text:style-name="Standard">se la scelta non è tra quelle proposte deve essere visualizzata la scritta opzione inesistente</text:p>
      <text:p text:style-name="Standard"/>
      <text:p text:style-name="Standard"/>
      <text:p text:style-name="Standard">/*</text:p>
      <text:p text:style-name="Standard">CLAUDIO CARDINALE III AI</text:p>
      <text:p text:style-name="Standard">Scrivere un programma che visualizzi il seguente menù:</text:p>
      <text:p text:style-name="Standard">menù di prova</text:p>
      <text:p text:style-name="Standard">a) per determinare dati</text:p>
      <text:p text:style-name="Standard">b) per determinare il maggiore</text:p>
      <text:p text:style-name="Standard">c)per determinare il minore</text:p>
      <text:p text:style-name="Standard">d)per visualizzare</text:p>
      <text:p text:style-name="Standard">e)per ordinare</text:p>
      <text:p text:style-name="Standard">quindi attendere un immissione di un carattere da parte dell'utente e visualizzi una scritta a la scelta effettuata</text:p>
      <text:p text:style-name="Standard">se la scelta non è tra quelle proposte deve essere visualizzata la scritta opzione inesistente</text:p>
      <text:p text:style-name="Standard">*/</text:p>
      <text:p text:style-name="Standard">#include&lt;stdio.h&gt;</text:p>
      <text:p text:style-name="Standard">int main(){</text:p>
      <text:p text:style-name="Standard"><text:tab/>char opzione;</text:p>
      <text:p text:style-name="Standard"><text:tab/>printf("inserire una lettera da a a e per selezionare un opzione : ");</text:p>
      <text:p text:style-name="Standard"><text:tab/>scanf("%c",&amp;opzione);</text:p>
      <text:p text:style-name="Standard"><text:tab/>switch(opzione){</text:p>
      <text:p text:style-name="Standard"><text:tab/>case 'a' :</text:p>
      <text:p text:style-name="Standard"><text:tab/><text:tab/>printf("per determinare i dati\n");</text:p>
      <text:p text:style-name="Standard"><text:tab/><text:tab/>break;</text:p>
      <text:p text:style-name="Standard"><text:tab/>case 'b' :</text:p>
      <text:p text:style-name="Standard"><text:tab/><text:tab/>printf(quot;per determinare il maggiore\n");</text:p>
      <text:p text:style-name="Standard"><text:tab/><text:tab/>break;</text:p>
      <text:p text:style-name="Standard"><text:tab/>case 'c' :</text:p>
      <text:p text:style-name="Standard"><text:tab/><text:tab/>printf("per determinare il minore\n");</text:p>
      <text:p text:style-name="Standard"><text:tab/><text:tab/>break;</text:p>
      <text:p text:style-name="Standard"><text:tab/>case 'd' :</text:p>
      <text:p text:style-name="Standard"><text:tab/><text:tab/>printf("per visualizzare\n");</text:p>
      <text:p text:style-name="Standard"><text:tab/><text:tab/>break;</text:p>
      <text:p text:style-name="Standard"><text:tab/>case 'e' :</text:p>
      <text:p text:style-name="Standard"><text:tab/><text:tab/>printf("per ordinare\n");</text:p>
      <text:p text:style-name="Standard"><text:tab/><text:tab/>break;</text:p>
      <text:p text:style-name="Standard"><text:tab/>default :</text:p>
      <text:p text:style-name="Standard"><text:tab/><text:tab/>printf("opzione inesistente\n");</text:p>
      <text:p text:style-name="Standard"><text:tab/>}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4T08:46:44</meta:creation-date>
    <dc:date>2009-11-02T11:37:13</dc:date>
    <dc:creator>claudio </dc:creator>
    <meta:editing-duration>PT00H06M48S</meta:editing-duration>
    <meta:editing-cycles>3</meta:editing-cycles>
    <meta:generator>OpenOffice.org/3.1$Unix OpenOffice.org_project/310m19$Build-9420</meta:generator>
    <meta:document-statistic meta:table-count="0" meta:image-count="0" meta:object-count="0" meta:page-count="1" meta:paragraph-count="46" meta:word-count="190" meta:character-count="1279"/>
  </office:meta>
</office:document-meta>
</file>