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center" style:justify-single-word="false"/>
      <style:text-properties style:font-name="Arial1"/>
    </style:style>
    <style:style style:name="P3" style:family="paragraph" style:parent-style-name="Quotations">
      <style:text-properties style:font-name="Arial1"/>
    </style:style>
    <style:style style:name="P4" style:family="paragraph" style:parent-style-name="Table_20_Contents">
      <style:text-properties style:font-name="Arial1"/>
    </style:style>
    <style:style style:name="P5" style:family="paragraph" style:parent-style-name="Table_20_Contents">
      <style:text-properties style:font-name="Arial1" fo:font-weight="bold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style:font-name="Arial1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text-position="-33% 80%"/>
    </style:style>
    <style:style style:name="T5" style:family="text">
      <style:text-properties style:text-position="-33% 80%" style:font-name="Arial1"/>
    </style:style>
    <style:style style:name="T6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gmento di memoria → blocco di memoria di massimo 64Kb</text:p>
      <text:p text:style-name="Standard">Viene usato un segmento detto segmento di codice, dove si mettono i codici operativi delle istruzioni. Poi un segmento dati, usato per i dati. In caso serve più spazi per i dati o per le stringhe si usa il segmento extra dati. Infine c'è un segmento dedicato allo stack chiamato segmento di stack.</text:p>
      <text:p text:style-name="Standard">Per sapere gli indirizzi dei vari segmenti si usano gli indirizzi di segmento.</text:p>
      <text:p text:style-name="Standard">I segmenti vengono memorizzati in indirizzi multipli di 16. In questo modo l'indirizzo del segmento viene memorizzato senza gli ultimi 4 zeri. Gli indirizzi iniziali dei segmenti quindi si ottengono moltiplicando per 16 i rispettivi registri.</text:p>
      <text:p text:style-name="Standard">OFFSET o DISPALCEMENT è un numero che sommato all'indirizzo iniziale del segmento consente di ottenere l'indirizzo fisico(o assoluto) della memoria. È un indirizzo relativo, perché da un indirizzo all'interno di un segmento.</text:p>
      <text:p text:style-name="Standard">Esempio per accedere alla 4° locazione del segmento di codice si fa CS*16+3.</text:p>
      <text:p text:style-name="Standard">L'offset del segmento di codice si trova in IP → CS*16+IP.</text:p>
      <text:p text:style-name="Standard">Per i dati : DS*16+[SI]o[DI]o[BX]</text:p>
      <text:p text:style-name="Standard">Per extra dati : ES*16+[SI]o[DI]o[BX]</text:p>
      <text:p text:style-name="Standard">per lo stack : SS*16+[SP]o[BP]</text:p>
      <text:p text:style-name="Standard"/>
      <text:p text:style-name="Standard">l'OFFSET può anche essere una costante (tranne che nel segmento di codice).</text:p>
      <text:p text:style-name="Standard"/>
      <text:p text:style-name="Standard">Tutto questo viene gestito in automatico dal processore, questa somma essendo a 20bit non viene fatta dall'ALU ma un circuito sommatore apposito(che si trova nella BI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5T09:21:18</meta:creation-date>
    <dc:date>2010-11-19T00:43:34</dc:date>
    <dc:creator>scuola </dc:creator>
    <meta:editing-duration>PT00H49M47S</meta:editing-duration>
    <meta:editing-cycles>27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221" meta:character-count="1374"/>
  </office:meta>
</office:document-meta>
</file>