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2.716cm" table:align="left"/>
    </style:style>
    <style:style style:name="Tabella1.A" style:family="table-column">
      <style:table-column-properties style:column-width="0.702cm"/>
    </style:style>
    <style:style style:name="Tabella1.B" style:family="table-column">
      <style:table-column-properties style:column-width="1.007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2.411cm" table:align="left"/>
    </style:style>
    <style:style style:name="Tabella2.A" style:family="table-column">
      <style:table-column-properties style:column-width="0.702cm"/>
    </style:style>
    <style:style style:name="Tabella2.B" style:family="table-column">
      <style:table-column-properties style:column-width="1.007cm"/>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8086 ha 14 registri a 16 bit :</text:p>
      <text:list xml:id="list781230181" text:style-name="L1">
        <text:list-item>
          <text:p text:style-name="P1">4 registri generali (in generale per memorizzare i dati) :</text:p>
          <text:list>
            <text:list-item>
              <text:p text:style-name="P1">AX = accumulatore (è usato implicitamente in alcune istruzioni)</text:p>
            </text:list-item>
            <text:list-item>
              <text:p text:style-name="P1">BX = base, spesso usato per l'indirizzamento</text:p>
            </text:list-item>
            <text:list-item>
              <text:p text:style-name="P1">CX = contatore</text:p>
            </text:list-item>
            <text:list-item>
              <text:p text:style-name="P1">DX = data</text:p>
            </text:list-item>
          </text:list>
          <text:p text:style-name="P1">ogni registro può essere spezzato usando ad esempi AL (parte bassa) o AH (parte alta) di AX</text:p>
        </text:list-item>
        <text:list-item>
          <text:p text:style-name="P1">4 registri indirizzatori :</text:p>
          <text:list>
            <text:list-item>
              <text:p text:style-name="P1">indice (usate spesso nelle stringhe ma anche indirizzamento con indice) :</text:p>
              <text:list>
                <text:list-item>
                  <text:p text:style-name="P1">SI = S (sorgente) I(indice)</text:p>
                </text:list-item>
                <text:list-item>
                  <text:p text:style-name="P1">DI = D(destinazione) I(indice)</text:p>
                </text:list-item>
              </text:list>
            </text:list-item>
            <text:list-item>
              <text:p text:style-name="P1">puntatori :</text:p>
              <text:list>
                <text:list-item>
                  <text:p text:style-name="P1">BP = B(base) P(pointer) → è possibile puntare una locazione dello stack pointer non puntata da SP.</text:p>
                </text:list-item>
                <text:list-item>
                  <text:p text:style-name="P1">SP = S(stack) P(pointer) → è un area di RAM gestita secondo la tecnica LIFO (last input first output → l'ultimo ad entrare è il primo ad uscire), che viene gestita tramite lo stack pointer → SP contiene l'indirizzo della prima locazione libera dello stack. Per inserire i dati nello stack si usa PUSH (es: PUSH A → A è un dato → A puntato da [SP] → SP in seguito vale SP-1 → in realtà bisogna scrivere il nome di un registro al posto di A come AL ad esempio), mentre per leggere si usa POP (stesso formato di PUSH → POP AH → che mette il contenuto nel registro AH → prima di leggere il dato POP incrementa SP). All'inizio lo stack punta all'ultima locazione. Ogni area dello stack è a 8 bit, ma possono essere memorizzate dati di 16bit.</text:p>
                  <text:p text:style-name="P1">Viene usato per passare i parametri alle funzioni, ritornare i valori delle funzioni, chiamate di funzioni (interruzioni). Ha una grandezza decisa in fase di compilazione, può avere una dimensione massima di 64kb.</text:p>
                </text:list-item>
              </text:list>
            </text:list-item>
          </text:list>
        </text:list-item>
        <text:list-item>
          <text:p text:style-name="P1">I.P. → indirizzo della prossima istruzione da eseguire.</text:p>
        </text:list-item>
        <text:list-item>
          <text:p text:style-name="P1">4 registri di segmento :</text:p>
          <text:list>
            <text:list-item>
              <text:p text:style-name="P1">CS = C(code) S(segment)</text:p>
            </text:list-item>
            <text:list-item>
              <text:p text:style-name="P1">DS = D(data) S(segment)</text:p>
            </text:list-item>
            <text:list-item>
              <text:p text:style-name="P1">ES = E(extradata) S(segment)</text:p>
            </text:list-item>
            <text:list-item>
              <text:p text:style-name="P1">SS = S(stack) S(segment)</text:p>
            </text:list-item>
          </text:list>
          <text:p text:style-name="P1">servono per indirizzare la memoria</text:p>
        </text:list-item>
        <text:list-item>
          <text:p text:style-name="P1">registro dei flags</text:p>
          <text:list>
            <text:list-item>
              <text:p text:style-name="P1">flags aritmetici</text:p>
            </text:list-item>
            <text:list-item>
              <text:p text:style-name="P1">flag di controllo :</text:p>
              <text:list>
                <text:list-item>
                  <text:p text:style-name="P1">IF = I(interrupt) F(flag)</text:p>
                </text:list-item>
                <text:list-item>
                  <text:p text:style-name="P1">TF = I(trap) F(flag) → quando si mette un break point, viene attivato questo flag.</text:p>
                </text:list-item>
                <text:list-item>
                  <text:p text:style-name="P1">DF = D(direction) F(flag) → si da la direzione con cui bisogna lavorare con le stringhe (se si vuole fare una copia normale o una copia ribaltata).</text:p>
                </text:list-item>
              </text:list>
            </text:list-item>
          </text:list>
        </text:list-item>
      </text:list>
      <text:p text:style-name="Standard">Al posto dell'IR ha una coda di prefetch (6 byte), che contiene 3 codici operativi (ogni codice operativo è a 2 byte).</text:p>
      <text:p text:style-name="Standard">BIU (unità di interfaccia con i bus) è l'unità di interfaccia con i bus dati ed indirizzi (si occupa di fare gli accessi alla RAM ed a tutte le altre periferiche), mentre l'unità di controllo è controllata dall'EU (unità di esecuzione) che si interfaccia con il bus di controllo.</text:p>
      <text:p text:style-name="Standard">Nella BIU ci sono : CS, DS, ES, SS, IP, SI, DI, SP, BP → tutti i registri che servono ad indirizzare il BUS.</text:p>
      <text:p text:style-name="Standard">Quando si fa la fase di fetch ciò che viene prelevato viene messo nella coda di prefetch e quindi in seguito si esegue la fase di prefetch → FIFO.</text:p>
      <text:p text:style-name="Standard">Nell'EU ci sono : ALU, RF, AX, BX, CX, DX.</text:p>
      <text:p text:style-name="Standard"><text:soft-page-break/>La BIU preleva i codici operativi e li mette nella coda di prefetch.</text:p>
      <text:p text:style-name="Standard">Prefetch delle istruzioni significa che la fase di fetch successiva viene fatta durante l'esecuzione dell'istruzione precedente (eseguita dall'EU).</text:p>
      <text:p text:style-name="Standard">Con la fase del prefetch i programmi vengono eseguiti più velocemente, quindi a parità di clock </text:p>
      <text:p text:style-name="Standard">aumentano le prestazione del microprocessore.</text:p>
      <text:p text:style-name="Standard"/>
      <text:p text:style-name="Standard">Con prefetch :</text:p>
      <table:table table:name="Tabella1" table:style-name="Tabella1">
        <table:table-column table:style-name="Tabella1.A"/>
        <table:table-column table:style-name="Tabella1.B" table:number-columns-repeated="2"/>
        <table:table-row>
          <table:table-cell table:style-name="Tabella1.A1" office:value-type="string">
            <text:p text:style-name="Table_20_Contents">T1</text:p>
          </table:table-cell>
          <table:table-cell table:style-name="Tabella1.A1" office:value-type="string">
            <text:p text:style-name="Table_20_Contents">T2</text:p>
          </table:table-cell>
          <table:table-cell table:style-name="Tabella1.C1" office:value-type="string">
            <text:p text:style-name="Table_20_Contents">T3</text:p>
          </table:table-cell>
        </table:table-row>
        <table:table-row>
          <table:table-cell table:style-name="Tabella1.A2" office:value-type="string">
            <text:p text:style-name="Table_20_Contents">F1</text:p>
          </table:table-cell>
          <table:table-cell table:style-name="Tabella1.A2" office:value-type="string">
            <text:p text:style-name="Table_20_Contents">EX1</text:p>
          </table:table-cell>
          <table:table-cell table:style-name="Tabella1.C2" office:value-type="string">
            <text:p text:style-name="Table_20_Contents">EX2</text:p>
          </table:table-cell>
        </table:table-row>
        <table:table-row>
          <table:table-cell table:style-name="Tabella1.A2" office:value-type="string">
            <text:p text:style-name="Table_20_Contents"/>
          </table:table-cell>
          <table:table-cell table:style-name="Tabella1.A2" office:value-type="string">
            <text:p text:style-name="Table_20_Contents">F2</text:p>
          </table:table-cell>
          <table:table-cell table:style-name="Tabella1.C2" office:value-type="string">
            <text:p text:style-name="Table_20_Contents">F3</text:p>
          </table:table-cell>
        </table:table-row>
      </table:table>
      <text:p text:style-name="Standard"/>
      <text:p text:style-name="Standard">Senza prefetch :</text:p>
      <table:table table:name="Tabella2" table:style-name="Tabella2">
        <table:table-column table:style-name="Tabella2.A"/>
        <table:table-column table:style-name="Tabella2.B"/>
        <table:table-column table:style-name="Tabella2.A"/>
        <table:table-row>
          <table:table-cell table:style-name="Tabella2.A1" office:value-type="string">
            <text:p text:style-name="Table_20_Contents">T1</text:p>
          </table:table-cell>
          <table:table-cell table:style-name="Tabella2.A1" office:value-type="string">
            <text:p text:style-name="Table_20_Contents">T2</text:p>
          </table:table-cell>
          <table:table-cell table:style-name="Tabella2.C1" office:value-type="string">
            <text:p text:style-name="Table_20_Contents">T3</text:p>
          </table:table-cell>
        </table:table-row>
        <table:table-row>
          <table:table-cell table:style-name="Tabella2.A2" office:value-type="string">
            <text:p text:style-name="Table_20_Contents">F1</text:p>
          </table:table-cell>
          <table:table-cell table:style-name="Tabella2.A2" office:value-type="string">
            <text:p text:style-name="Table_20_Contents">EX1</text:p>
          </table:table-cell>
          <table:table-cell table:style-name="Tabella2.C2" office:value-type="string">
            <text:p text:style-name="Table_20_Contents">F2</text:p>
          </table:table-cell>
        </table:table-row>
      </table:table>
      <text:p text:style-name="Standard"/>
      <text:p text:style-name="Standard">Quasi sempre quindi la fase fetch e exceute possono essere parallelizzate (farle contemporaneamente). Non possono essere parallelizzate quando la fase di excute fa un accesso ai BUS esterni. Quindi quando la fase di excute dura di più vengono prelevate altri codici operativi e vengono messi nella coda di prefet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10-25T10:13:45</meta:creation-date>
    <dc:date>2010-11-22T10:19:50</dc:date>
    <dc:creator>scuola </dc:creator>
    <meta:editing-duration>PT01H25M46S</meta:editing-duration>
    <meta:editing-cycles>69</meta:editing-cycles>
    <meta:generator>OpenOffice.org/3.1$Linux OpenOffice.org_project/310m19$Build-9420</meta:generator>
    <meta:document-statistic meta:table-count="2" meta:image-count="0" meta:object-count="0" meta:page-count="2" meta:paragraph-count="54" meta:word-count="645" meta:character-count="3495"/>
  </office:meta>
</office:document-meta>
</file>