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 style:data-style-name="N60"/>
    <style:style style:name="ce2" style:family="table-cell" style:parent-style-name="Default" style:data-style-name="N109"/>
    <style:style style:name="ta_extref" style:family="table">
      <style:table-properties table:display="false"/>
    </style:style>
  </office:automatic-styles>
  <office:body>
    <office:spreadsheet>
      <table:table table:name="Foglio1" table:style-name="ta1" table:print="false">
        <table:table-column table:style-name="co1" table:number-columns-repeated="11" table:default-cell-style-name="Default"/>
        <table:table-row table:style-name="ro1">
          <table:table-cell office:value-type="string">
            <text:p>urna con 15 palline bianche 20 palline nere 7 palline rosse, si estraggono con reintroduzione 9 palline</text:p>
          </table:table-cell>
          <table:table-cell table:number-columns-repeated="10"/>
        </table:table-row>
        <table:table-row table:style-name="ro1">
          <table:table-cell office:value-type="string">
            <text:p>calcolare:</text:p>
          </table:table-cell>
          <table:table-cell table:number-columns-repeated="10"/>
        </table:table-row>
        <table:table-row table:style-name="ro1">
          <table:table-cell office:value-type="string">
            <text:p>a) numero medio di palline bianche estratte</text:p>
          </table:table-cell>
          <table:table-cell table:number-columns-repeated="10"/>
        </table:table-row>
        <table:table-row table:style-name="ro1">
          <table:table-cell office:value-type="string">
            <text:p>b) numero più probabile di palline rosse</text:p>
          </table:table-cell>
          <table:table-cell table:number-columns-repeated="10"/>
        </table:table-row>
        <table:table-row table:style-name="ro1">
          <table:table-cell office:value-type="string">
            <text:p>c) la probabilità di avere almeno 8 palline nere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office:value-type="string">
            <text:p>Bianche :</text:p>
          </table:table-cell>
          <table:table-cell table:number-columns-repeated="10"/>
        </table:table-row>
        <table:table-row table:style-name="ro1">
          <table:table-cell office:value-type="string">
            <text:p>N =</text:p>
          </table:table-cell>
          <table:table-cell office:value-type="float" office:value="9">
            <text:p>9</text:p>
          </table:table-cell>
          <table:table-cell office:value-type="string">
            <text:p>P =</text:p>
          </table:table-cell>
          <table:table-cell table:formula="of:=15/42" office:value-type="float" office:value="0.357142857142857">
            <text:p>0,36</text:p>
          </table:table-cell>
          <table:table-cell table:formula="of:=&quot;X ~ B(&quot;&amp;[.B8]&amp;&quot;; &quot;&amp;[.D8]&amp;&quot;)&quot;" office:value-type="string" office:string-value="X ~ B(9; 0,357142857142857)">
            <text:p>X ~ B(9; 0,357142857142857)</text:p>
          </table:table-cell>
          <table:table-cell table:number-columns-repeated="6"/>
        </table:table-row>
        <table:table-row table:style-name="ro1">
          <table:table-cell office:value-type="string">
            <text:p>X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P</text:p>
          </table:table-cell>
          <table:table-cell table:style-name="ce1" table:formula="of:=COMBIN([.$B$8];[.B9])*[.$D$8]^[.B9]*(1-[.$D$8])^([.$B$8]-[.B9])" office:value-type="float" office:value="0.0187512517177987">
            <text:p>1,88E-002</text:p>
          </table:table-cell>
          <table:table-cell table:style-name="ce1" table:formula="of:=COMBIN([.$B$8];[.C9])*[.$D$8]^[.C9]*(1-[.$D$8])^([.$B$8]-[.C9])" office:value-type="float" office:value="0.0937562585889936">
            <text:p>9,38E-002</text:p>
          </table:table-cell>
          <table:table-cell table:style-name="ce1" table:formula="of:=COMBIN([.$B$8];[.D9])*[.$D$8]^[.D9]*(1-[.$D$8])^([.$B$8]-[.D9])" office:value-type="float" office:value="0.208347241308875">
            <text:p>2,08E-001</text:p>
          </table:table-cell>
          <table:table-cell table:style-name="ce1" table:formula="of:=COMBIN([.$B$8];[.E9])*[.$D$8]^[.E9]*(1-[.$D$8])^([.$B$8]-[.E9])" office:value-type="float" office:value="0.270079757252245">
            <text:p>2,70E-001</text:p>
          </table:table-cell>
          <table:table-cell table:style-name="ce1" table:formula="of:=COMBIN([.$B$8];[.F9])*[.$D$8]^[.F9]*(1-[.$D$8])^([.$B$8]-[.F9])" office:value-type="float" office:value="0.225066464376871">
            <text:p>2,25E-001</text:p>
          </table:table-cell>
          <table:table-cell table:style-name="ce1" table:formula="of:=COMBIN([.$B$8];[.G9])*[.$D$8]^[.G9]*(1-[.$D$8])^([.$B$8]-[.G9])" office:value-type="float" office:value="0.125036924653817">
            <text:p>1,25E-001</text:p>
          </table:table-cell>
          <table:table-cell table:style-name="ce1" table:formula="of:=COMBIN([.$B$8];[.H9])*[.$D$8]^[.H9]*(1-[.$D$8])^([.$B$8]-[.H9])" office:value-type="float" office:value="0.0463099720940064">
            <text:p>4,63E-002</text:p>
          </table:table-cell>
          <table:table-cell table:style-name="ce1" table:formula="of:=COMBIN([.$B$8];[.I9])*[.$D$8]^[.I9]*(1-[.$D$8])^([.$B$8]-[.I9])" office:value-type="float" office:value="0.0110261838319063">
            <text:p>1,10E-002</text:p>
          </table:table-cell>
          <table:table-cell table:style-name="ce1" table:formula="of:=COMBIN([.$B$8];[.J9])*[.$D$8]^[.J9]*(1-[.$D$8])^([.$B$8]-[.J9])" office:value-type="float" office:value="0.00153141442109809">
            <text:p>1,53E-003</text:p>
          </table:table-cell>
          <table:table-cell table:style-name="ce1" table:formula="of:=COMBIN([.$B$8];[.K9])*[.$D$8]^[.K9]*(1-[.$D$8])^([.$B$8]-[.K9])" office:value-type="float" office:value="0.0000945317543887713">
            <text:p>9,45E-005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string">
            <text:p>Nere :</text:p>
          </table:table-cell>
          <table:table-cell table:number-columns-repeated="10"/>
        </table:table-row>
        <table:table-row table:style-name="ro1">
          <table:table-cell office:value-type="string">
            <text:p>N =</text:p>
          </table:table-cell>
          <table:table-cell office:value-type="float" office:value="9">
            <text:p>9</text:p>
          </table:table-cell>
          <table:table-cell office:value-type="string">
            <text:p>P =</text:p>
          </table:table-cell>
          <table:table-cell table:formula="of:=20/42" office:value-type="float" office:value="0.476190476190476">
            <text:p>0,48</text:p>
          </table:table-cell>
          <table:table-cell table:formula="of:=&quot;X ~ B(&quot;&amp;[.B13]&amp;&quot;; &quot;&amp;[.D13]&amp;&quot;)&quot;" office:value-type="string" office:string-value="X ~ B(9; 0,476190476190476)">
            <text:p>X ~ B(9; 0,476190476190476)</text:p>
          </table:table-cell>
          <table:table-cell table:number-columns-repeated="6"/>
        </table:table-row>
        <table:table-row table:style-name="ro1">
          <table:table-cell office:value-type="string">
            <text:p>X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P</text:p>
          </table:table-cell>
          <table:table-cell table:style-name="ce1" table:formula="of:=COMBIN([.$B$13];[.B14])*[.$D$13]^[.B14]*(1-[.$D$13])^([.$B$13]-[.B14])" office:value-type="float" office:value="0.00296866036248783">
            <text:p>2,97E-003</text:p>
          </table:table-cell>
          <table:table-cell table:style-name="ce1" table:formula="of:=COMBIN([.$B$13];[.C14])*[.$D$13]^[.C14]*(1-[.$D$13])^([.$B$13]-[.C14])" office:value-type="float" office:value="0.0242890393294459">
            <text:p>2,43E-002</text:p>
          </table:table-cell>
          <table:table-cell table:style-name="ce1" table:formula="of:=COMBIN([.$B$13];[.D14])*[.$D$13]^[.D14]*(1-[.$D$13])^([.$B$13]-[.D14])" office:value-type="float" office:value="0.0883237793798032">
            <text:p>8,83E-002</text:p>
          </table:table-cell>
          <table:table-cell table:style-name="ce1" table:formula="of:=COMBIN([.$B$13];[.E14])*[.$D$13]^[.E14]*(1-[.$D$13])^([.$B$13]-[.E14])" office:value-type="float" office:value="0.187353471411704">
            <text:p>1,87E-001</text:p>
          </table:table-cell>
          <table:table-cell table:style-name="ce1" table:formula="of:=COMBIN([.$B$13];[.F14])*[.$D$13]^[.F14]*(1-[.$D$13])^([.$B$13]-[.F14])" office:value-type="float" office:value="0.255482006470505">
            <text:p>2,55E-001</text:p>
          </table:table-cell>
          <table:table-cell table:style-name="ce1" table:formula="of:=COMBIN([.$B$13];[.G14])*[.$D$13]^[.G14]*(1-[.$D$13])^([.$B$13]-[.G14])" office:value-type="float" office:value="0.232256369518641">
            <text:p>2,32E-001</text:p>
          </table:table-cell>
          <table:table-cell table:style-name="ce1" table:formula="of:=COMBIN([.$B$13];[.H14])*[.$D$13]^[.H14]*(1-[.$D$13])^([.$B$13]-[.H14])" office:value-type="float" office:value="0.140761436071904">
            <text:p>1,41E-001</text:p>
          </table:table-cell>
          <table:table-cell table:style-name="ce1" table:formula="of:=COMBIN([.$B$13];[.I14])*[.$D$13]^[.I14]*(1-[.$D$13])^([.$B$13]-[.I14])" office:value-type="float" office:value="0.0548421179500923">
            <text:p>5,48E-002</text:p>
          </table:table-cell>
          <table:table-cell table:style-name="ce1" table:formula="of:=COMBIN([.$B$13];[.J14])*[.$D$13]^[.J14]*(1-[.$D$13])^([.$B$13]-[.J14])" office:value-type="float" office:value="0.0124641177159301">
            <text:p>1,25E-002</text:p>
          </table:table-cell>
          <table:table-cell table:style-name="ce1" table:formula="of:=COMBIN([.$B$13];[.K14])*[.$D$13]^[.K14]*(1-[.$D$13])^([.$B$13]-[.K14])" office:value-type="float" office:value="0.00125900178948788">
            <text:p>1,26E-00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string">
            <text:p>Rosse :</text:p>
          </table:table-cell>
          <table:table-cell table:number-columns-repeated="10"/>
        </table:table-row>
        <table:table-row table:style-name="ro1">
          <table:table-cell office:value-type="string">
            <text:p>N =</text:p>
          </table:table-cell>
          <table:table-cell office:value-type="float" office:value="9">
            <text:p>9</text:p>
          </table:table-cell>
          <table:table-cell office:value-type="string">
            <text:p>P =</text:p>
          </table:table-cell>
          <table:table-cell table:formula="of:=7/42" office:value-type="float" office:value="0.166666666666667">
            <text:p>0,17</text:p>
          </table:table-cell>
          <table:table-cell table:formula="of:=&quot;X ~ B(&quot;&amp;[.B18]&amp;&quot;; &quot;&amp;[.D18]&amp;&quot;)&quot;" office:value-type="string" office:string-value="X ~ B(9; 0,166666666666667)">
            <text:p>X ~ B(9; 0,166666666666667)</text:p>
          </table:table-cell>
          <table:table-cell table:number-columns-repeated="6"/>
        </table:table-row>
        <table:table-row table:style-name="ro1">
          <table:table-cell office:value-type="string">
            <text:p>X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P</text:p>
          </table:table-cell>
          <table:table-cell table:style-name="ce1" table:formula="of:=COMBIN([.$B$18];[.B19])*[.$D$18]^[.B19]*(1-[.$D$18])^([.$B$18]-[.B19])" office:value-type="float" office:value="0.193806699467815">
            <text:p>1,94E-001</text:p>
          </table:table-cell>
          <table:table-cell table:style-name="ce1" table:formula="of:=COMBIN([.$B$18];[.C19])*[.$D$18]^[.C19]*(1-[.$D$18])^([.$B$18]-[.C19])" office:value-type="float" office:value="0.348852059042067">
            <text:p>3,49E-001</text:p>
          </table:table-cell>
          <table:table-cell table:style-name="ce1" table:formula="of:=COMBIN([.$B$18];[.D19])*[.$D$18]^[.D19]*(1-[.$D$18])^([.$B$18]-[.D19])" office:value-type="float" office:value="0.279081647233653">
            <text:p>2,79E-001</text:p>
          </table:table-cell>
          <table:table-cell table:style-name="ce1" table:formula="of:=COMBIN([.$B$18];[.E19])*[.$D$18]^[.E19]*(1-[.$D$18])^([.$B$18]-[.E19])" office:value-type="float" office:value="0.130238102042372">
            <text:p>1,30E-001</text:p>
          </table:table-cell>
          <table:table-cell table:style-name="ce1" table:formula="of:=COMBIN([.$B$18];[.F19])*[.$D$18]^[.F19]*(1-[.$D$18])^([.$B$18]-[.F19])" office:value-type="float" office:value="0.0390714306127115">
            <text:p>3,91E-002</text:p>
          </table:table-cell>
          <table:table-cell table:style-name="ce1" table:formula="of:=COMBIN([.$B$18];[.G19])*[.$D$18]^[.G19]*(1-[.$D$18])^([.$B$18]-[.G19])" office:value-type="float" office:value="0.00781428612254229">
            <text:p>7,81E-003</text:p>
          </table:table-cell>
          <table:table-cell table:style-name="ce1" table:formula="of:=COMBIN([.$B$18];[.H19])*[.$D$18]^[.H19]*(1-[.$D$18])^([.$B$18]-[.H19])" office:value-type="float" office:value="0.00104190481633897">
            <text:p>1,04E-003</text:p>
          </table:table-cell>
          <table:table-cell table:style-name="ce1" table:formula="of:=COMBIN([.$B$18];[.I19])*[.$D$18]^[.I19]*(1-[.$D$18])^([.$B$18]-[.I19])" office:value-type="float" office:value="0.0000893061271147691">
            <text:p>8,93E-005</text:p>
          </table:table-cell>
          <table:table-cell table:style-name="ce1" table:formula="of:=COMBIN([.$B$18];[.J19])*[.$D$18]^[.J19]*(1-[.$D$18])^([.$B$18]-[.J19])" office:value-type="float" office:value="0.00000446530635573845">
            <text:p>4,47E-006</text:p>
          </table:table-cell>
          <table:table-cell table:style-name="ce1" table:formula="of:=COMBIN([.$B$18];[.K19])*[.$D$18]^[.K19]*(1-[.$D$18])^([.$B$18]-[.K19])" office:value-type="float" office:value="0.0000000992290301275212">
            <text:p>9,92E-008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string">
            <text:p>a)</text:p>
          </table:table-cell>
          <table:table-cell office:value-type="string">
            <text:p>n*p =</text:p>
          </table:table-cell>
          <table:table-cell table:formula="of:=[.B8]*[.D8]" office:value-type="float" office:value="3.21428571428571">
            <text:p>3,21</text:p>
          </table:table-cell>
          <table:table-cell table:number-columns-repeated="8"/>
        </table:table-row>
        <table:table-row table:style-name="ro1">
          <table:table-cell office:value-type="string">
            <text:p>b)</text:p>
          </table:table-cell>
          <table:table-cell office:value-type="string">
            <text:p>(n+1)p =</text:p>
          </table:table-cell>
          <table:table-cell table:formula="of:=([.B13]+1)*[.D13]" office:value-type="float" office:value="4.76190476190476">
            <text:p>4,76</text:p>
          </table:table-cell>
          <table:table-cell office:value-type="string">
            <text:p>Pos =</text:p>
          </table:table-cell>
          <table:table-cell table:formula="of:=INT([.C24])" office:value-type="float" office:value="4">
            <text:p>4</text:p>
          </table:table-cell>
          <table:table-cell table:number-columns-repeated="6"/>
        </table:table-row>
        <table:table-row table:style-name="ro1">
          <table:table-cell office:value-type="string">
            <text:p>c)</text:p>
          </table:table-cell>
          <table:table-cell office:value-type="string">
            <text:p>P(8)+P(9) =</text:p>
          </table:table-cell>
          <table:table-cell table:style-name="ce2" table:formula="of:=[.J20]+[.K20]" office:value-type="float" office:value="0.00000456453538586597">
            <text:p>0,00000456</text:p>
          </table:table-cell>
          <table:table-cell table:number-columns-repeated="8"/>
        </table:table-row>
      </table:table>
      <table:table table:name="Foglio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5">
      <number:number number:decimal-places="6" number:min-integer-digits="1"/>
    </number:number-style>
    <number:number-style style:name="N106">
      <number:number number:decimal-places="4" number:min-integer-digits="1"/>
    </number:number-style>
    <number:number-style style:name="N107">
      <number:number number:decimal-places="5" number:min-integer-digits="1"/>
    </number:number-style>
    <number:number-style style:name="N108">
      <number:number number:decimal-places="1" number:min-integer-digits="1"/>
    </number:number-style>
    <number:number-style style:name="N109">
      <number:number number:decimal-places="8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29">29/09/2010</text:date>, <text:time>08.34.1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09-25T08:57:14</meta:creation-date>
    <dc:date>2010-09-29T08:34:09</dc:date>
    <dc:creator>scuola </dc:creator>
    <meta:editing-duration>PT00H18M21S</meta:editing-duration>
    <meta:editing-cycles>7</meta:editing-cycles>
    <meta:generator>OpenOffice.org/3.1$Linux OpenOffice.org_project/310m19$Build-9420</meta:generator>
    <meta:document-statistic meta:table-count="3" meta:cell-count="100" meta:object-count="0"/>
  </office:meta>
</office:document-meta>
</file>