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rossimazione della distribuzione binomiale con la distribuzione di poisson (pag 36).</text:p>
      <text:p text:style-name="Standard">la probabilità di una variabile con distribuzione binomiale può essere calcolata anche con la distribuzione di poisson se valgono le seguenti condizioni :</text:p>
      <text:list xml:id="list283260580" text:style-name="L1">
        <text:list-item>
          <text:p text:style-name="P1">n (numero di prove della binomiale) deve essere “abbastanza grande” (n&gt;50)</text:p>
        </text:list-item>
        <text:list-item>
          <text:p text:style-name="P1">p (probabilità di successo nella binomiale) deve essere “abbastanza piccolo” (p&lt;=0,1)</text:p>
        </text:list-item>
        <text:list-item>
          <text:p text:style-name="P1">si prende come media della poisson la media binomiale, cioè si pone: <draw:frame draw:style-name="fr1" draw:name="Oggetto1" text:anchor-type="as-char" svg:width="1.44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Standard"/>
      <text:p text:style-name="Standard">Es:</text:p>
      <text:p text:style-name="Standard">Un bene economico ha un tasso di difettosità del 3%. Calcolare la probabilità che in un lotto di 600 pezzi estratti a caso ce ne siano 40 difettosi. I pezzi vengono estratti consecutivamente con reintroduzione.</text:p>
      <text:p text:style-name="Standard">X~B(600; 0,003)</text:p>
      <text:p text:style-name="Standard"><draw:frame draw:style-name="fr1" draw:name="Oggetto2" text:anchor-type="as-char" svg:width="17.344cm" svg:height="1.0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on la distribuzione di poisson :</text:p>
      <text:p text:style-name="Standard"><draw:frame draw:style-name="fr1" draw:name="Oggetto3" text:anchor-type="as-char" svg:width="6.431cm" svg:height="1.54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09:18:25</meta:creation-date>
    <dc:date>2010-10-14T03:03:29</dc:date>
    <dc:creator>scuola </dc:creator>
    <meta:editing-duration>PT00H23M33S</meta:editing-duration>
    <meta:editing-cycles>13</meta:editing-cycles>
    <meta:generator>OpenOffice.org/3.1$Linux OpenOffice.org_project/310m19$Build-9420</meta:generator>
    <meta:document-statistic meta:table-count="0" meta:image-count="0" meta:object-count="3" meta:page-count="1" meta:paragraph-count="11" meta:word-count="117" meta:character-count="7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row>
        <math:mi>n</math:mi>
        <math:mo math:stretchy="false">⋅</math:mo>
        <math:mi>p</math:mi>
      </math:mrow>
    </math:mrow>
    <math:annotation math:encoding="StarMath 5.0">%lambda = n cdot p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row>
              <math:mi>X</math:mi>
              <math:mo math:stretchy="false">=</math:mo>
              <math:mn>40</math:mn>
            </math:mrow>
            <math:mo math:stretchy="false">)</math:mo>
          </math:mrow>
          <math:mo math:stretchy="false">=</math:mo>
          <math:mrow>
            <math:mrow>
              <math:mfenced math:open="" math:close="">
                <math:mtable>
                  <math:mtr>
                    <math:mn>600</math:mn>
                  </math:mtr>
                  <math:mtr>
                    <math:mn>40</math:mn>
                  </math:mtr>
                </math:mtable>
              </math:mfenced>
              <math:mo math:stretchy="false">⋅</math:mo>
              <math:msup>
                <math:mn>0,03</math:mn>
                <math:mn>40</math:mn>
              </math:msup>
            </math:mrow>
            <math:mo math:stretchy="false">⋅</math:mo>
            <math:msup>
              <math:mn>0,97</math:mn>
              <math:mn>560</math:mn>
            </math:msup>
          </math:mrow>
        </math:mrow>
        <math:mo math:stretchy="false">=</math:mo>
        <math:mn>2,06E-006</math:mn>
      </math:mrow>
      <math:mrow>
        <math:mo math:stretchy="false">(</math:mo>
        <math:mrow>
          <math:mi math:fontstyle="italic">con</math:mi>
          <math:mi math:fontstyle="italic">la</math:mi>
          <math:mi math:fontstyle="italic">calcolatrice</math:mi>
          <math:mi math:fontstyle="italic">non</math:mi>
          <math:mi math:fontstyle="italic">si</math:mi>
          <math:mi math:fontstyle="italic">riesce</math:mi>
          <math:mi>,</math:mi>
          <math:mi math:fontstyle="italic">si</math:mi>
          <math:mi math:fontstyle="italic">riesce</math:mi>
          <math:mi math:fontstyle="italic">solo</math:mi>
          <math:mi math:fontstyle="italic">con</math:mi>
          <math:mi math:fontstyle="italic">il</math:mi>
          <math:mi math:fontstyle="italic">pc</math:mi>
        </math:mrow>
        <math:mo math:stretchy="false">)</math:mo>
      </math:mrow>
    </math:mrow>
    <math:annotation math:encoding="StarMath 5.0">P(X=40) = left ( binom{600}{40}  right ) cdot 0,03^40 cdot 0,97^560 = 2,06E-006 (con la calcolatrice non si riesce, si riesce solo con il pc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λ</math:mo>
            <math:mo math:stretchy="false">=</math:mo>
            <math:mrow>
              <math:mn>600</math:mn>
              <math:mo math:stretchy="false">⋅</math:mo>
              <math:mn>0,03</math:mn>
            </math:mrow>
          </math:mrow>
          <math:mo math:stretchy="false">=</math:mo>
          <math:mn>18</math:mn>
        </math:mrow>
      </math:mtr>
      <math:mtr>
        <math:mrow>
          <math:mi>P</math:mi>
          <math:mrow>
            <math:mrow>
              <math:mo math:stretchy="false">(</math:mo>
              <math:mrow>
                <math:mi>X</math:mi>
                <math:mo math:stretchy="false">=</math:mo>
                <math:mn>40</math:mn>
              </math:mrow>
              <math:mo math:stretchy="false">)</math:mo>
            </math:mrow>
            <math:mo math:stretchy="false">=</math:mo>
            <math:mfrac>
              <math:msup>
                <math:mn>18</math:mn>
                <math:mn>40</math:mn>
              </math:msup>
              <math:mrow>
                <math:mn>40</math:mn>
                <math:mi>!</math:mi>
              </math:mrow>
            </math:mfrac>
          </math:mrow>
          <math:mrow>
            <math:msup>
              <math:mi>e</math:mi>
              <math:mrow>
                <math:mo math:stretchy="false">−</math:mo>
                <math:mn>18</math:mn>
              </math:mrow>
            </math:msup>
            <math:mo math:stretchy="false">=</math:mo>
            <math:mn>0,000003034</math:mn>
          </math:mrow>
        </math:mrow>
      </math:mtr>
    </math:mtable>
    <math:annotation math:encoding="StarMath 5.0">%lambda = 600 cdot 0,03 = 18 newline
P(X=40) = 18^40 over{40!} e^-18 = 0,000003034</math:annotation>
  </math:semantics>
</math:math>
</file>