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U. di due tipi :</text:p>
      <text:list xml:id="list1422097749" text:style-name="L1">
        <text:list-item>
          <text:p text:style-name="P1">cablato (RISC) → si collegano insieme vari “pezzi” → ad ogni codice operativo corrisponde un circuito cablato che consente di inviare segnali di controllo adeguati per eseguire quella particolare istruzione. È molto più veloce, ma è molto soggetta a guasti/errori data la sua complessità.</text:p>
        </text:list-item>
        <text:list-item>
          <text:p text:style-name="P1">Microprogrammato (CISC) → i segnali di controllo invece che essere presi da un circuito cablato vengono presi da una ROM. Ad ogni codice operativo corrisponde un microprogramma memorizzato nella ROM dell'unità di controllo. Ogni microprogramma è una sequenza di microistruzioni. Ogni microistruzione è una “sequenza” di segnali di controllo. Ogni ciclo di clock viene eseguita una microistruzione. Tramite un processo di decodifica del codice operativo viene selezionata l'area della ROM contenente il microprogramma. Dato che alcuni microprogrammi si ripetono con più codici operativi diversi, le U.C. microprogrammate occupano meno spazio.</text:p>
        </text:list-item>
      </text:list>
      <text:p text:style-name="Standard">Oggi i microprocessori vengono fatti in logica mista.</text:p>
      <text:p text:style-name="Standard">L'unità di controllo riceve ed invia segnali di controllo, nient'altro.</text:p>
      <text:p text:style-name="Standard">Esempi di segnali di controllo (sia interni che esterni) :</text:p>
      <text:list xml:id="list1059633302" text:style-name="L2">
        <text:list-item>
          <text:p text:style-name="P2">READ</text:p>
        </text:list-item>
        <text:list-item>
          <text:p text:style-name="P2">WRITE</text:p>
        </text:list-item>
        <text:list-item>
          <text:p text:style-name="P2">MEMR</text:p>
        </text:list-item>
        <text:list-item>
          <text:p text:style-name="P2">IOR</text:p>
        </text:list-item>
        <text:list-item>
          <text:p text:style-name="P2">+, -, *, /</text:p>
        </text:list-item>
        <text:list-item>
          <text:p text:style-name="P2">S.A. (segnali di abilitazione) registr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10-11T10:00:13</meta:creation-date>
    <dc:date>2010-10-11T10:51:22</dc:date>
    <dc:creator>scuola </dc:creator>
    <meta:editing-duration>PT00H51M10S</meta:editing-duration>
    <meta:editing-cycles>22</meta:editing-cycles>
    <meta:generator>OpenOffice.org/3.1$Linux OpenOffice.org_project/310m19$Build-9420</meta:generator>
    <meta:document-statistic meta:table-count="0" meta:image-count="0" meta:object-count="0" meta:page-count="1" meta:paragraph-count="12" meta:word-count="190" meta:character-count="1202"/>
  </office:meta>
</office:document-meta>
</file>