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Austria cerca di espandere il suo controllo con un forte sistema organizzativo andando verso la Serbia, mentre la Prussia si basa solo sulla forza militare andando verso i territori tedeschi e verso sud. Nascerà così la piccola (territori vicino alla Prussia) Germani ed in seguito la grande (tutti i territori che parlano lingua tedesca) Germania</text:p>
      <text:p text:style-name="Standard">Francia e Inghilterra si dedicano al conquisto delle colonie e diventano i maggiori possessori di colonie.</text:p>
      <text:p text:style-name="Standard">Le colonie americane sperando di essere riconosciuti, dato che stavano acquisendo un potere economico molto forte, come cittadini inglesi ed avere quindi diritto al voto ed avere parlamentari e non essere sudditi partecipano alla guerra dei 7 anni</text:p>
      <text:p text:style-name="Standard">Per ripagare la spese della guerra dei 7 anni vennero messe tasse alle colonie americane, dato che nel parlamento non c'era nessun parlamentare americano. Da questo momento cercheranno l'indipendenza, creandosi un esercito proprio.</text:p>
      <text:p text:style-name="Standard">Con la pace di Aquisgrana inizierà l'indipendenza delle colonie americane.</text:p>
      <text:p text:style-name="Standard">IMP pag 35 → “La prammatica sanzione” è una legge dell'inizio del 700 che stabilisce che la corona degli Asburgo può passare anche alle donne ed i territori controllati sono indivisibi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11T09:07:10</meta:creation-date>
    <dc:date>2010-10-11T09:46:32</dc:date>
    <dc:creator>scuola </dc:creator>
    <meta:editing-duration>PT00H39M24S</meta:editing-duration>
    <meta:editing-cycles>12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184" meta:character-count="1194"/>
  </office:meta>
</office:document-meta>
</file>