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P 446 e schema in fondo (attualmente i liberali sono al governo inaspettatamente al contrario di ciò che dice il libro).</text:p>
      <text:p text:style-name="Standard">Il figlio di cromwell dato che sapeva di non riuscire a governare lascia il potere che torna agli stuart (carlo II stuart).</text:p>
      <text:p text:style-name="Standard">test act : dice che per essere ammessi alle cariche pubbliche bisogna essere necessariamente anglicani, sembra che si ritorna ai tempi delle guerre di religione, in realtà era per togliere i cattolici dal potere, perché invece che ubbidire al re ubbidivano al papa, non venivano considerati cittadini : da qui nascono le grandi persecuzioni irlandesi e il non considerare il cattolicesimo nelle religioni libere.</text:p>
      <text:p text:style-name="Standard">Habeas corpus act : è un diritto molto riconosciuto dagli inglesi, che neanche tony blare è riuscito a togliere come invece ha fatto Bush negli USA.</text:p>
      <text:p text:style-name="Standard">IMP 447</text:p>
      <text:p text:style-name="Standard">whigs → borghesi → laburisti</text:p>
      <text:p text:style-name="Standard">tories → nobili → conservatori</text:p>
      <text:p text:style-name="Standard">nella libertà religiosa loro escludevano i cattolici.</text:p>
      <text:p text:style-name="Standard">Non c'è più l'uccisione di un sovrano per prendere il potere perché quello vecchio scappa e viene portata l'Inghilterra nella modernità, riconoscendo il potere del parlamento e non facendo più nominare i ministri al re.</text:p>
      <text:p text:style-name="Standard">In Inghilterra non c'è più la legge sull'immunità, era stata creata solo per evitare che il re usasse la legge per sbarazzarsi del primo ministro e degli altri ministri quando dicevano cose scomode a lui.</text:p>
      <text:p text:style-name="Standard">In Inghilterra in questo periodo si mette in discussione l'origine divina del potere del sovrano.</text:p>
      <text:p text:style-name="Standard"/>
      <text:p text:style-name="Standard">IMP 448, 449</text:p>
      <text:p text:style-name="Standard">Hobbes allora dice che il sovrano fa un contratto illimitato con la popolazione, perché secondo lui, l'uomo essendo per natura cattivo, anche se fa danni, il sovrano deve essere tenuto. Solo una volta mette in discussione ciò, nel caso in cui il sovrano è molto pericoloso per la popolazione, ma poi ci ripensa.</text:p>
      <text:p text:style-name="Standard">Il contrario di hobbes è locke che pensava che l'uomo fosse per natura buono e che il sovrano dovesse seguire il bene del popolo, nel caso in cui non lo segue deve essere ucciso.</text:p>
      <text:p text:style-name="Standard">Locke dice che la religione è un fatto privato, vale per tutte le religioni tranne che per quella cattolica perché dato che seguivano il papa dovevano andare nel suo territorio non in Inghilterra.</text:p>
      <text:p text:style-name="Standard">In questo periodo i sudditi in teoria non sono più sudditi ma in pratica si.</text:p>
      <text:p text:style-name="Standard">16.5 solo riassunto (pag 4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10-06T13:07:09</meta:creation-date>
    <dc:date>2010-10-11T00:41:23</dc:date>
    <dc:creator>scuola </dc:creator>
    <meta:editing-duration>PT00H57M46S</meta:editing-duration>
    <meta:editing-cycles>22</meta:editing-cycles>
    <meta:generator>OpenOffice.org/3.1$Linux OpenOffice.org_project/310m19$Build-9420</meta:generator>
    <meta:document-statistic meta:table-count="0" meta:image-count="0" meta:object-count="0" meta:page-count="1" meta:paragraph-count="17" meta:word-count="380" meta:character-count="2246"/>
  </office:meta>
</office:document-meta>
</file>