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questo periodo nascono i primi partiti politici, che discutono di programmi.</text:p>
      <text:p text:style-name="Standard">In questo periodo si inizia a tenere conto del popolo, anche luigi XIV ne teneva conto ed usava dei stratagemmi per ingannarlo.</text:p>
      <text:p text:style-name="Standard">Si creano le classi sociali : popolo (che lavoravano) e borghesia (che in Inghilterra spesso coincideva alla classe nobiliare perché lavoravano anche loro).</text:p>
      <text:p text:style-name="Standard">Nel 1689 ci fu la dichiarazione dei diritti.</text:p>
      <text:p text:style-name="Standard">Giacomo I stuart, già re di Scozia, era figlio di Maria stuart.</text:p>
      <text:p text:style-name="Standard">Giacomo I stuart, era fuori dal tempo, pensava di poter realizzare un regno assoluto, pensava che la situazione inglese fosse come quella della Francia, dove c'erano i sovrani assoluti.</text:p>
      <text:p text:style-name="Standard">Nel 1603, con Giacomo I, nasce la union jack, dove Scozia Inghilterra e Irlanda si uniscono, ma rimangono indipendenti moneta propria, ecc); la bandiera che conosciamo oggi nascerà circa un secolo più tardi.</text:p>
      <text:p text:style-name="Standard">IMP 435 schema in fondo.</text:p>
      <text:p text:style-name="Standard">Si chiama chiesa anglicana episcopale, perché fu messo a capo un vescovo. Gli altri stati non l'amavano tanto perché era stata creata dal re ed era sua dipendente.</text:p>
      <text:p text:style-name="Standard">In America ci sono tantissimi puritani, così come cattolici, perché scappano dall'Inghilterra per motivi religiosi, prima scapparono in Olanda, dove potevano professare la loro religione liberamente, poi in America. Sono loro che fondano l'America, oggi le divisioni religiose dell'America derivano da loro. Sono chiamati i “padri pellegrini”.</text:p>
      <text:p text:style-name="Standard">I contrasti politici generano la “congiura delle polveri”, organizzata da dei cattolici, viene usata dal sovrano (giacomo I) a suo favore per prendere più potere, cercando di ottenere più favore da parte della camera alta e dei lords, concedendogli ricche pensioni e il mantenimento dei diritti. Solo che non aveva capito che il potere era in mano ai borghesi (camera bassa o dei comuni). Secondo lui la soluzione era togliere il potere dal parlamento alla camera basa. Non capisce che ad avere il potere economico era la classe borghese, non la camera alta ed volevano anzi eliminare i vincoli economici di tipo feudale, per tentare soluzioni economiche più produttive.</text:p>
      <text:p text:style-name="Standard">La camera alta nasce con la magna carta, quando i nobili volevano governare insieme al re.</text:p>
      <text:p text:style-name="Standard">La camera bassa invece nasce da piccoli nobili, il re pensava che così, essendo impegnate tra di loro, lui poteva avere potere assoluto ed invece non sarà così perché saranno sempre unite contro il re.</text:p>
      <text:p text:style-name="Standard">Carlo I stuart, vorrebbe tornare indietro di 4 secoli, dicendo che voleva darsi da solo il diritto di richiedere tasse, che all'epoca era ruolo del parlamento. Poteva riscuotere solo poche tasse.</text:p>
      <text:p text:style-name="Standard">Dato che aveva bisogno di più tasse per la guerra, nel 1628, riconvoca il parlamento, solo che volevano avere più diritti. Gli fanno infatti firmare la petizione dei diritti, solo che subito dopo il re scioglierà il parlamento pensando farla franca.</text:p>
      <text:p text:style-name="Standard">Con la petizione dei diritti (“petition of right”) il re non può avere un esercito a Londra, ogni accusato deve avere un'accusa ben precisa (“habeas corpus”).</text:p>
      <text:p text:style-name="Standard">Per gli inglesi la libertà personale è sacra, hanno la consapevolezza che loro sono indipendenti, il bene generale del paese è l'insieme degli individui.</text:p>
      <text:p text:style-name="Standard">Nel votare al parlamento dovevano spostarsi da un lato o dall'altro, questo per poter prendere una posizione chiara e anche perché dovevano avere il coraggio di farsi vedere dal re in faccia che andavano contro di lui.</text:p>
      <text:p text:style-name="Standard">IMP pag.437 fondo pagina(“la scozia si ribella alla chiesa anglicana” e “il corto e il lungo parlamento”) e scheda</text:p>
      <text:p text:style-name="Standard">Scoppia la guerra civile perché, a causa della petition of right, non poteva avere un esercito a Londra.</text:p>
      <text:p text:style-name="Standard">Il parlamento viene informato del pericolo dalla popolazione che li fa rifugiare in casa, quindi la popolazione isola il re.</text:p>
      <text:p text:style-name="Standard">Il re continua a non capire che non si può opporre alla classe che lavora : la borghesia.</text:p>
      <text:p text:style-name="Standard">Il re fa l'errore di rifugiarsi dal nemico in Scozia, ciò ricorda molto gli esempi de “il principe” di Machiavelli.</text:p>
      <text:p text:style-name="Standard">IMP pag 438-439</text:p>
      <text:p text:style-name="Standard"><text:soft-page-break/>metà della popolazione va ad abitare in America.</text:p>
      <text:p text:style-name="Standard">Sarebbe potuta nascere una dittatura però, per fortuna, il figlio non fece quest'errore.</text:p>
      <text:p text:style-name="Standard">Crowell ebbe un potere maggiore di quello a cui aveva ambito Carlo I, perché aveva da parte della popolazione consenso/paura.</text:p>
      <text:p text:style-name="Standard">Gli altri non avevano capito che la parte principale era la borghesia (era la parte viva), lui fu il primo a capirlo. Il problema non era quindi il potere assoluto, ma su che cosa era fondato.</text:p>
      <text:p text:style-name="Standard">IMP scheda a pag 440</text:p>
      <text:p text:style-name="Standard">IMP “provvedimenti di politica interna” pag 440</text:p>
      <text:p text:style-name="Standard">Era molto stimato, era considerato incorruttibile, che non sprecava soldi per se stesso, in questo modo si può permettere di avere un potere assoluto. Tutto ciò non ostante avesse dichiarato l'Inghilterra una repubblica ed avesse fatto decapitare Carlo I, che voleva un potere assoluto. Lui però invece usava i soldi solo per l'Inghilterra. Fece anche in modo che le navi dovevano essere solo inglesi, quindi con questa legge affonda l'Olanda, che viveva solo sul commercio, ciò arricchisce molto l'Inghilterra e gli concede molto pot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9-27T08:47:12</meta:creation-date>
    <dc:date>2010-09-27T10:01:03</dc:date>
    <dc:creator>scuola </dc:creator>
    <meta:editing-duration>PT01H13M53S</meta:editing-duration>
    <meta:editing-cycles>47</meta:editing-cycles>
    <meta:generator>OpenOffice.org/3.1$Linux OpenOffice.org_project/310m19$Build-9420</meta:generator>
    <meta:document-statistic meta:table-count="0" meta:image-count="0" meta:object-count="0" meta:page-count="2" meta:paragraph-count="31" meta:word-count="814" meta:character-count="4944"/>
  </office:meta>
</office:document-meta>
</file>