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implicio → dal latino simplicius → sempliciotto</text:p>
      <text:p text:style-name="Standard">IMP 33-39 e 55-59 e 70-80 → dove Simplicio dice che la luna e tutti gli altri astri non possono essere corruttibili e spiega il perché, basandosi anche su Aristotele. Dicendo che l'unica possibilità che la luna sia corruttibile è il caso in cui nella luna ci fossero uomini ma ciò è impossibile ed eretico.</text:p>
      <text:p text:style-name="Standard">Galileo dice solo quello che può provare, quindi non parla di un possibile uomo sulla luna (come invece faceva giordano bruno).</text:p>
      <text:p text:style-name="Standard">Una cosa è molto più funzionale (bella) in base al fine che h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0-05T08:28:35</meta:creation-date>
    <dc:date>2010-10-05T09:33:14</dc:date>
    <dc:creator>scuola </dc:creator>
    <meta:editing-duration>PT00H49M29S</meta:editing-duration>
    <meta:editing-cycles>9</meta:editing-cycles>
    <meta:generator>OpenOffice.org/3.1$Linux OpenOffice.org_project/310m19$Build-9420</meta:generator>
    <meta:document-statistic meta:table-count="0" meta:image-count="0" meta:object-count="0" meta:page-count="1" meta:paragraph-count="4" meta:word-count="96" meta:character-count="544"/>
  </office:meta>
</office:document-meta>
</file>