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O INIZIO</text:p>
      <text:p text:style-name="Standard">IMP riga 5 → il trattato è fato per gli altri scienziati (tutti gli altri che studiano la natura).</text:p>
      <text:p text:style-name="Standard">Fa vedere l'importanza della tecnologia.</text:p>
      <text:p text:style-name="Standard">Facoltà naturale = con la solo facoltà degli occhi senza strumenti tecnologici.</text:p>
      <text:p text:style-name="Standard">Essendo uno scienziato da subito le misure, la tipica precisione da scienziato.</text:p>
      <text:p text:style-name="Standard">L'occhio nudo vede già alcune cose.</text:p>
      <text:p text:style-name="Standard">La sensata esperienza = esperienza dei sensi.</text:p>
      <text:p text:style-name="Standard">Chiunque può comprendere : <text:s/>è tipico dei più intelligenti, loro non sono essere superiori.</text:p>
      <text:p text:style-name="Standard">Dire che la luna non fosse perfetta era eresia.</text:p>
      <text:p text:style-name="Standard">Questo è il secolo del barocco (della meraviglia) e del teatro.</text:p>
      <text:p text:style-name="Standard">Non ostante il cannocchiale lui l'avesse solo migliorato, essendo un uomo anche lui, si diede il merito della scope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5T08:17:22</meta:creation-date>
    <dc:date>2010-10-05T08:28:30</dc:date>
    <dc:creator>scuola </dc:creator>
    <meta:editing-duration>PT00H11M10S</meta:editing-duration>
    <meta:editing-cycles>9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116" meta:character-count="706"/>
  </office:meta>
</office:document-meta>
</file>