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ecessario per galileo ha un significato molto più forte, perché lo usa in senso latino cioè indispensabile.</text:p>
      <text:p text:style-name="Standard"/>
      <text:p text:style-name="Standard">IMP 21-23 → terza argomentazione → che nell'ambito scientifico la bibbia deve essere presa in considerazione per ultimo, prima bisogna prendere in considerazione la scienza.</text:p>
      <text:p text:style-name="Standard">Galileo dice che può mettere in discussione le sacre scritture solo dal punto di vista scientifico.</text:p>
      <text:p text:style-name="Standard"/>
      <text:p text:style-name="Standard">IMP 25 → quarta argomentazione → la bibbia sarebbe la parola dello spirito santo, nel senso che <text:s/>sono ispirate a dio, invece la natura esegue precisamente gli ordini di dio.</text:p>
      <text:p text:style-name="Standard"/>
      <text:p text:style-name="Standard">IMP 26-34 → quinta argomentazione → dove dice che le sacre scritture dicono delle cose anche diverse dal vero assoluto per essere capite da tutti, mentre al contrario la natura opera allo stesso modo anche se non può essere capita da tutti. Bisogna lasciar perdere le sacre scritture nella ricerca scientifica, bisogna parlare tra scienziati, parlando in modo scientifico, usando cioè il metodo scientifico (composto da sensate esperienze IMP 31); dice che magari un giorno verrà uno più intelligente di lui (perché come tutti gli scienziati non pensava di essere il più intelligente) che con strumenti più tecnologici lo smentirà, ma non ostante ciò bisogna fare delle leggi che si avvicinino sempre di più alla verità. La natura può solo essere capita o non capita, mentre le sacre scritture possono essere interpretate in modo diverso.</text:p>
      <text:p text:style-name="Standard"/>
      <text:p text:style-name="Standard">IMP 35-43 → sesta argomentazione → deve adattarsi all'ignoranza, perché se no avrebbero fatto danneggiato l'intenzione primaria, cioè non avrebbero permesso di diffondere la parola di dio. Lui vuole separare fede dalla scienza (così come Machiavelli voleva separare politica dalla morale). Se magari le sacre scritture scrivevano una cosa scientifica giusta, all'epoca non potevano essere capiti, devono essere comprese.</text:p>
      <text:p text:style-name="Standard">Indisciplinato = senza disciplina (scientifica in questo caso), senza cultura → significato che assumeva all'epoca parlando di popolo.</text:p>
      <text:p text:style-name="Standard"/>
      <text:p text:style-name="Standard">IMP 44-47 → settima argomentazione → inizia dicendo “stante questo” → detto ciò, cioè aspetta delle contraddizione alle sue argomentazioni. È fatica essere persone colte; è fatica per lo scienziato trovare le risposte; è fatica trovare i veri sensi dei luoghi sacri concordanti con la natura. Il compito degli scienziati è osservare la natura, mettendo insieme i vari esperimenti, facendo una dimostrazione che porti ad una conclusione scientifica. Ma se ciò è in contrasto con le sacre scritture le persone intelligenti e colte devono darsi da fare per farle capire anche alle persone meno colte, facendo capire che le sacre scritture non mentono, facendole interpretare meglio.</text:p>
      <text:p text:style-name="Standard"/>
      <text:p text:style-name="Standard">IMP 47-53 → ottava argomentazione → dove dice che hanno sbagliato gli interpreti delle sacre scritture, non gli scrittori che erano ispirati da dio. Poi se la sacra scrittura è stata ispirata dallo spirito santo vuol dire che non è stata ispirata da dio, a loro volta gli interpreti non sono stati ispirati dallo spirito santo. Quindi dato che quella non è verità assoluta la si può confutare scientificamente, mettendo insieme le proprie osservazioni. Non si può solo confutare una tesi dicendo solo che non è presente nelle sacre scritture, lui non dice che le sue tesi non possono essere confutate (perché se no andrebbe contro le sue teorie che dicono che la scienza continuerà a svilupparsi trovando nuovi tesi e smentendone altre), ma lo devono essere tramite osservazioni scientifiche.</text:p>
      <text:p text:style-name="Standard">Cagioni <text:s/>= cause.</text:p>
      <text:p text:style-name="Standard"/>
      <text:p text:style-name="Standard">IMP 54-62 → nona argomentazione → Se con le sacre scritture si sa già tutto non ha senso allora usare l'intelligenza dell'uomo e quindi si pongono dei limiti. Se si parla di scienza bisogna prendere delle argomentazione in natura, mentre se si parla di fede bisogna prendere per vero ciò che è scritto nelle sacre scritture.</text:p>
      <text:p text:style-name="Standard"/>
      <text:p text:style-name="Standard">IMP 63-72 → decima argomentazione → dice che, tornando al discorso di prima, che se non si può <text:soft-page-break/>usare l'intelligenza, dio non aveva motivo di dargliela. Fa una piccola provocazione, dicendo che nelle sacre scritture non ci sono scritti neanche i nomi dei pianeti e ciò dimostra che non è un testo scientifico, se no avrebbero scritto molte più cose, invece c'è solo qualcosa qua e la.</text:p>
      <text:p text:style-name="Standard"/>
      <text:p text:style-name="Standard">IMP 73-84 → undicesima argomentazione → dove, ripetendosi un po', dice chi bisogna sostenere il vero della scienza, dedotto con l'intelligenza e dimostrazioni; senza andare a vedere il falso delle sacre scritture.</text:p>
      <text:p text:style-name="Standard">Ingenuamente = in buona fede</text:p>
      <text:p text:style-name="Standard"/>
      <text:p text:style-name="Standard">IMP 85-95 → dodicesima argomentazione → dove dice che non devono usare le sacre scritture come arma, coloro che le usano come arma sono i primi terrorizzati da ciò, come ad esempio quando dopo una grossa fatica fatta per la scienza e per divulgarla, gli scienziati vengono minacciati da una frase delle sacre scritture. Coloro che ti impongo una verità sono persone deboli, quelle forti non si spaventano davanti ad una definizione, non ti dicono che non puoi proseguire su quella strada. Non bisogna spaventarsi se uno dopo che propone una verità scientifica viene smentito, deve continuare a controbattere con varie argomentazioni. Bisogna avere paura di coloro che non danno neanche spazio quando si contraddice. Bisogna accettare tutte le contraddizioni, lasciando parl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09-28T08:03:28</meta:creation-date>
    <dc:date>2010-10-05T02:30:57</dc:date>
    <dc:creator>scuola </dc:creator>
    <meta:editing-duration>PT02H24M23S</meta:editing-duration>
    <meta:editing-cycles>72</meta:editing-cycles>
    <meta:generator>OpenOffice.org/3.1$Linux OpenOffice.org_project/310m19$Build-9420</meta:generator>
    <meta:document-statistic meta:table-count="0" meta:image-count="0" meta:object-count="0" meta:page-count="2" meta:paragraph-count="15" meta:word-count="822" meta:character-count="5158"/>
  </office:meta>
</office:document-meta>
</file>