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pro i file, quello da cui leggere e quello su cui scrivere.</text:p>
      <text:p text:style-name="Standard">leggo il file riga per riga, controllando ed eseguendo le seguenti azioni ogni volta:</text:p>
      <text:list xml:id="list1308380763" text:style-name="L1">
        <text:list-item>
          <text:p text:style-name="P1">se la riga è vuota o contiene solo un new line, in questo caso non la scrivo</text:p>
        </text:list-item>
        <text:list-item>
          <text:p text:style-name="P1">se la riga è un commento controllando :</text:p>
          <text:list>
            <text:list-item>
              <text:p text:style-name="P1">se la riga contiene “/*”</text:p>
            </text:list-item>
            <text:list-item>
              <text:p text:style-name="P1">se la riga contiene “//”</text:p>
            </text:list-item>
            <text:list-item>
              <text:p text:style-name="P1">se la riga contiene “*/”</text:p>
            </text:list-item>
            <text:list-item>
              <text:p text:style-name="P1">se la riga fa parte di un commento multilinea</text:p>
            </text:list-item>
          </text:list>
          <text:p text:style-name="P1">se è un commento non la scrivo</text:p>
        </text:list-item>
        <text:list-item>
          <text:p text:style-name="P1">se la riga è un include controllando se è fatta nel seguente modo #include&lt;lib&gt; in caso affermativo leggo il contenuto dell'header inserendo ad inizio di riga il numero di riga</text:p>
        </text:list-item>
        <text:list-item>
          <text:p text:style-name="P1">inserisco il numero di riga</text:p>
        </text:list-item>
        <text:list-item>
          <text:p text:style-name="P1">scrivo sul file di output</text:p>
        </text:list-item>
      </text:list>
      <text:p text:style-name="Standard">chiudo i fil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0-11T11:32:00</meta:creation-date>
    <dc:date>2010-10-13T10:13:23</dc:date>
    <dc:creator>scuola </dc:creator>
    <meta:editing-duration>PT00H20M12S</meta:editing-duration>
    <meta:editing-cycles>11</meta:editing-cycles>
    <meta:generator>OpenOffice.org/3.1$Linux OpenOffice.org_project/310m19$Build-9420</meta:generator>
    <meta:document-statistic meta:table-count="0" meta:image-count="0" meta:object-count="0" meta:page-count="1" meta:paragraph-count="13" meta:word-count="137" meta:character-count="666"/>
  </office:meta>
</office:document-meta>
</file>