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versioni di tipo implicite</text:p>
      <text:p text:style-name="P2">int, char, float</text:p>
      <text:p text:style-name="P2"/>
      <text:p text:style-name="P2">int a, c;</text:p>
      <text:p text:style-name="P2">float b;</text:p>
      <text:p text:style-name="P2"/>
      <text:p text:style-name="P2">a=b;</text:p>
      <text:p text:style-name="P2">il valore di b viene convertito in intero ed assegnato ad a.</text:p>
      <text:p text:style-name="P2"/>
      <text:p text:style-name="P2">b=a;</text:p>
      <text:p text:style-name="P2">il valore di a viene convertito in float ed assegnato ad b.</text:p>
      <text:p text:style-name="P2"/>
      <text:p text:style-name="P2">per convertire un numero intero in float si aggiunge il .0 alla fine.</text:p>
      <text:p text:style-name="P2"/>
      <text:p text:style-name="P2">c=a+b;</text:p>
      <text:p text:style-name="P2">il valore di a viene convertito in float visto che b è floata ed il float ha più precisione; il valore di a+b viene convertito in intero ed assegnato in c, perché c è intero.</text:p>
      <text:p text:style-name="P2"/>
      <text:p text:style-name="P1">Conversione di tipo esplicita</text:p>
      <text:p text:style-name="P2">(tipo in cui si vuole fare la conversione) espressione</text:p>
      <text:p text:style-name="P2">esempio voglio convertire il valore di un espressione intera in float</text:p>
      <text:p text:style-name="P2">(float)espressione</text:p>
      <text:p text:style-name="P2">questo è l'operatore di cast (l'operazione è il casting)</text:p>
      <text:p text:style-name="P2"/>
      <text:p text:style-name="P2">esempi:</text:p>
      <text:p text:style-name="P2"/>
      <text:p text:style-name="P2">esempio 1</text:p>
      <text:p text:style-name="P2">int a=5;</text:p>
      <text:p text:style-name="P2">int b=2;</text:p>
      <text:p text:style-name="P2">float c=3.56;</text:p>
      <text:p text:style-name="P2">float p;</text:p>
      <text:p text:style-name="P2">p=a/b +c;</text:p>
      <text:p text:style-name="P2">printf(“%f\n”,p);</text:p>
      <text:p text:style-name="P2">il risultato è 5.56</text:p>
      <text:p text:style-name="P2"/>
      <text:p text:style-name="P2">esempio 2</text:p>
      <text:p text:style-name="P2">int a=5;</text:p>
      <text:p text:style-name="P2">int b=2;</text:p>
      <text:p text:style-name="P2">float c=3.56;</text:p>
      <text:p text:style-name="P2">float p;</text:p>
      <text:p text:style-name="P2">p=(float)a/b+c;</text:p>
      <text:p text:style-name="P2">printf(“%f\n”,p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31T08:02:04</meta:creation-date>
    <dc:date>2009-10-31T08:49:42</dc:date>
    <dc:creator>scuola </dc:creator>
    <meta:editing-duration>PT00H47M41S</meta:editing-duration>
    <meta:editing-cycles>35</meta:editing-cycles>
    <meta:generator>OpenOffice.org/3.1$Unix OpenOffice.org_project/310m19$Build-9420</meta:generator>
    <meta:document-statistic meta:table-count="0" meta:image-count="0" meta:object-count="0" meta:page-count="1" meta:paragraph-count="32" meta:word-count="151" meta:character-count="840"/>
  </office:meta>
</office:document-meta>
</file>