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witch</text:p>
      <text:p text:style-name="Standard">sintassi</text:p>
      <text:p text:style-name="Standard">switch(espressione){</text:p>
      <text:p text:style-name="Standard"><text:tab/>case(valore1):</text:p>
      <text:p text:style-name="Standard"><text:tab/><text:tab/>istruzione1;</text:p>
      <text:p text:style-name="Standard"><text:tab/><text:tab/>break;</text:p>
      <text:p text:style-name="Standard"><text:tab/>case(valore2):</text:p>
      <text:p text:style-name="Standard"><text:tab/><text:tab/>istruzione2;</text:p>
      <text:p text:style-name="Standard"><text:tab/><text:tab/>break;</text:p>
      <text:p text:style-name="Standard"><text:tab/>case(valore3):</text:p>
      <text:p text:style-name="Standard"><text:tab/><text:tab/>istruzione3;</text:p>
      <text:p text:style-name="Standard"><text:tab/><text:tab/>break;</text:p>
      <text:p text:style-name="Standard">}</text:p>
      <text:p text:style-name="Standard">esempio come quello dello schema del file if</text:p>
      <text:p text:style-name="Standard">switch(x){</text:p>
      <text:p text:style-name="Standard"><text:tab/>case(1):</text:p>
      <text:p text:style-name="Standard"><text:tab/><text:tab/>istruzione1;</text:p>
      <text:p text:style-name="Standard"><text:tab/><text:tab/>break;</text:p>
      <text:p text:style-name="Standard"><text:tab/>case(2):</text:p>
      <text:p text:style-name="Standard"><text:tab/><text:tab/>istruzione2;</text:p>
      <text:p text:style-name="Standard"><text:tab/><text:tab/>break;</text:p>
      <text:p text:style-name="Standard"><text:tab/>default:</text:p>
      <text:p text:style-name="Standard"><text:tab/><text:tab/>istruzionen;</text:p>
      <text:p text:style-name="Standard"><text:tab/><text:tab/>break;</text:p>
      <text:p text:style-name="Standard">}</text:p>
      <text:p text:style-name="Standard">si usa con variabili intere o di tipo carattere</text:p>
      <text:p text:style-name="Standard">esempio con carattere</text:p>
      <text:p text:style-name="Standard">switch(car){</text:p>
      <text:p text:style-name="Standard"><text:tab/>case('a'):</text:p>
      <text:p text:style-name="Standard"><text:tab/><text:tab/>istruzione;</text:p>
      <text:p text:style-name="Standard"><text:tab/><text:tab/>break;</text:p>
      <text:p text:style-name="Standard">...</text:p>
      <text:p text:style-name="Standard">}</text:p>
      <text:p text:style-name="Standard">equivalente</text:p>
      <text:p text:style-name="Standard">if (car=='a')</text:p>
      <text:p text:style-name="Standard"><text:tab/>istruzione;</text:p>
      <text:p text:style-name="Standard"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24T08:23:53</meta:creation-date>
    <dc:date>2009-10-24T08:43:41</dc:date>
    <dc:creator>scuola </dc:creator>
    <meta:editing-duration>PT00H19M48S</meta:editing-duration>
    <meta:editing-cycles>8</meta:editing-cycles>
    <meta:generator>OpenOffice.org/3.1$Unix OpenOffice.org_project/310m19$Build-9420</meta:generator>
    <meta:document-statistic meta:table-count="0" meta:image-count="0" meta:object-count="0" meta:page-count="1" meta:paragraph-count="37" meta:word-count="55" meta:character-count="449"/>
  </office:meta>
</office:document-meta>
</file>