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pen ha quatro diversi metodi : read(output), write(input), append(append), modify (che ha una gestione tutta sua e non esiste negli altri linguaggio solitamente)</text:p>
      <text:p text:style-name="Standard">sintassi:</text:p>
      <text:p text:style-name="Standard">open interfaccia.filename for output as 1</text:p>
      <text:p text:style-name="Standard">close invece vuole solo come parametro l'id del file aperto</text:p>
      <text:p text:style-name="Standard">Il file deve esistere(se no se è aperto in scrittura ed il percorso esiste viene creato) e non deve essere aperto da un'altra applicazione.</text:p>
      <text:p text:style-name="Standard"/>
      <text:p text:style-name="Standard">Il file va sempre chiuso dopo la sua lettura/scrittura</text:p>
      <text:p text:style-name="Standard"/>
      <text:p text:style-name="Standard">Esempio di scrittura</text:p>
      <text:p text:style-name="Standard">open interfaccia.filename for output as 1</text:p>
      <text:p text:style-name="Standard">print #1,testo.text</text:p>
      <text:p text:style-name="Standard">close #1</text:p>
      <text:p text:style-name="Standard"/>
      <text:p text:style-name="Standard">se il file non esiste viene creato dalla common dialog.</text:p>
      <text:p text:style-name="Standard"/>
      <text:p text:style-name="Standard">L'ogetto richtext permette di avere un oggetto simile alla text box però con una formattazione più avanzata</text:p>
      <text:p text:style-name="Standard"/>
      <text:p text:style-name="Standard">l'oggetto printer permette di stamapre un testo con :</text:p>
      <text:p text:style-name="Standard">printet.print testo → non produce output</text:p>
      <text:p text:style-name="Standard">posso richiamare più volte il metodo, ma non stampa niente</text:p>
      <text:p text:style-name="Standard">per eseguire la stampa bisogna fare printer.endDoc, stampa tutti i testi precedentemente selezionati.</text:p>
      <text:p text:style-name="Standard">se voglio stampare il testo con gli stessi font devo fare :</text:p>
      <text:p text:style-name="Standard">printer.font = testo.font</text:p>
      <text:p text:style-name="Standard">ecc</text:p>
      <text:p text:style-name="Standard">se si chiama il metodo interfaccia.showprint si può selezionare la stampante</text:p>
      <text:p text:style-name="Standard">dopo che si chiama l'oggetto show printer bisogna assegnare tutte le proprietà relative come :</text:p>
      <text:p text:style-name="Standard">printer.copies = interfaccia.copies</text:p>
      <text:p text:style-name="Standard"/>
      <text:p text:style-name="Standard">VBCRLF è una costante che permette di andare a capo</text:p>
      <text:p text:style-name="Standard">la &amp; serve a concatenare più stringh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9-24T08:38:26</meta:creation-date>
    <dc:date>2010-09-24T10:32:49</dc:date>
    <dc:creator>scuola </dc:creator>
    <meta:editing-duration>PT01H54M26S</meta:editing-duration>
    <meta:editing-cycles>13</meta:editing-cycles>
    <meta:generator>OpenOffice.org/3.1$Linux OpenOffice.org_project/310m19$Build-9420</meta:generator>
    <meta:document-statistic meta:table-count="0" meta:image-count="0" meta:object-count="0" meta:page-count="1" meta:paragraph-count="24" meta:word-count="213" meta:character-count="1346"/>
  </office:meta>
</office:document-meta>
</file>