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 fare funzioni molto complesse si usano le api di sistema, che non sono altro delle librerie(insieme di funzioni) messe in appositi file con estensione “dll”.</text:p>
      <text:p text:style-name="Standard">Per creare un menu in VB bisogna andare su strumenti:</text:p>
      <text:list xml:id="list518731110" text:style-name="L1">
        <text:list-item>
          <text:p text:style-name="P1">caption : testo visualizzato dalla voce</text:p>
        </text:list-item>
        <text:list-item>
          <text:p text:style-name="P1">name : nome nome dell'oggetto della voce</text:p>
        </text:list-item>
        <text:list-item>
          <text:p text:style-name="P1">index : viene usato se si vuole utilizzare un array di oggetti</text:p>
        </text:list-item>
        <text:list-item>
          <text:p text:style-name="P1">NegotiatePosition : posizione</text:p>
        </text:list-item>
        <text:list-item>
          <text:p text:style-name="P1">checked : indica se deve essere solo selezionato</text:p>
        </text:list-item>
        <text:list-item>
          <text:p text:style-name="P1">enabled : indica se è possibile cliccare sulla voce</text:p>
        </text:list-item>
        <text:list-item>
          <text:p text:style-name="P1">visible : indica se deve essere visibile o nascosto</text:p>
        </text:list-item>
        <text:list-item>
          <text:p text:style-name="P1">WindowList : indica se il menu gestisce un elenco stre secondarie</text:p>
        </text:list-item>
        <text:list-item>
          <text:p text:style-name="P1">per mettere un separatore si mette una voce con caption = “-”</text:p>
        </text:list-item>
      </text:list>
      <text:p text:style-name="Standard">Per inserire i componenti si clicca con il tasto destro nel menu degli strumenti → componenti oppure su progetto → componenti.</text:p>
      <text:p text:style-name="Standard">Il componente per aprire la finestra di selezione del file da aprire o di selezione dei font o di stampa si chiama “Common Dialog”. </text:p>
      <text:p text:style-name="Standard">Nel “Comon Dialog” ha i seguenti metodi e proprietà :</text:p>
      <text:list xml:id="list794713547" text:style-name="L2">
        <text:list-item>
          <text:p text:style-name="P2">filter : indica i tipi di file che si possono aprire → sintassi : “descrizione file(file txt)|*.txt|file in c|*.c|tutti i file|*.*” si usa il “;” per indicare più estensioni per una stessa descrizione</text:p>
        </text:list-item>
        <text:list-item>
          <text:p text:style-name="P2">FileName : indica il nome</text:p>
        </text:list-item>
        <text:list-item>
          <text:p text:style-name="P2">flags : variabile sulla modalità di funzionamento del componente</text:p>
        </text:list-item>
        <text:list-item>
          <text:p text:style-name="P2">FontName : nome del font</text:p>
        </text:list-item>
        <text:list-item>
          <text:p text:style-name="P2">FontSize : dimensione del font</text:p>
        </text:list-item>
        <text:list-item>
          <text:p text:style-name="P2">FontBold : grassetto(booleano)</text:p>
        </text:list-item>
        <text:list-item>
          <text:p text:style-name="P2">FontItalic : corsivo(booleano)</text:p>
        </text:list-item>
        <text:list-item>
          <text:p text:style-name="P2">FontUndirline : sottolineato(booleano)</text:p>
        </text:list-item>
        <text:list-item>
          <text:p text:style-name="P2">FontStrikethru : barrato(booleano)</text:p>
        </text:list-item>
        <text:list-item>
          <text:p text:style-name="P2">ShowOpen : apre la finestra di dialogo per l'apertura dei file</text:p>
        </text:list-item>
        <text:list-item>
          <text:p text:style-name="P2">ShowFont : apre la finestra di dialogo per la selezione dei font</text:p>
        </text:list-item>
      </text:list>
      <text:p text:style-name="Standard">Per aprire un file (in questo in sola lettura) si usa la funzione open e la funzione input che hanno la seguente sintassi: </text:p>
      <text:p text:style-name="Standard">Open “percorso_del_file” for input as identificatore del file</text:p>
      <text:p text:style-name="Standard">testo.text = input(LOF(identificatore del file), <text:s/>identificatore del file)</text:p>
      <text:p text:style-name="Standard">Nella textbox bisogna mettere la modalità multiline e inserire le scrollbar.</text:p>
      <text:p text:style-name="Standard">In questo modo si apre il file in modo semplice(leggendo e visualizzando direttamente l'ASCII).</text:p>
      <text:p text:style-name="Standard">Un componente più complesso per avere un minimo di formattazione si chiama “ritch text box”.</text:p>
      <text:p text:style-name="Standard">La clipboard è un area di memoria nella quale viene copiato un testo che può essere poi incollato in altri punti.</text:p>
      <text:p text:style-name="Standard">Per la selezione del testo ci sono tre proprietà:</text:p>
      <text:list xml:id="list1224939685" text:style-name="L3">
        <text:list-item>
          <text:p text:style-name="P3">slestart</text:p>
        </text:list-item>
        <text:list-item>
          <text:p text:style-name="P3">sellenght</text:p>
        </text:list-item>
        <text:list-item>
          <text:p text:style-name="P3">seltext</text:p>
        </text:list-item>
      </text:list>
      <text:p text:style-name="Standard">Per mettere un testo nella clipboard si usa l'oggeto “clipboard” facendo :</text:p>
      <text:p text:style-name="Standard">clipboard.SetText(test.tex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17T08:14:43</meta:creation-date>
    <dc:date>2010-09-17T12:04:06</dc:date>
    <dc:creator>scuola </dc:creator>
    <meta:editing-duration>PT03H34M13S</meta:editing-duration>
    <meta:editing-cycles>42</meta:editing-cycles>
    <meta:generator>OpenOffice.org/3.1$Linux OpenOffice.org_project/310m19$Build-9420</meta:generator>
    <meta:document-statistic meta:table-count="0" meta:image-count="0" meta:object-count="0" meta:page-count="1" meta:paragraph-count="38" meta:word-count="417" meta:character-count="2404"/>
  </office:meta>
</office:document-meta>
</file>