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li operatori logici <text:s/>servono a fare un espressione logica booleana più complessa.</text:p>
      <text:p text:style-name="Standard">Gli if annidati servono a fare la scelta multipla.</text:p>
      <text:p text:style-name="Standard">Esempio if annidati</text:p>
      <text:p text:style-name="Standard">int x;//x=1,x=2,x=3</text:p>
      <text:p text:style-name="Standard">if (x==1)</text:p>
      <text:p text:style-name="Standard"><text:tab/>istruzione;</text:p>
      <text:p text:style-name="Standard">else if(x==2)</text:p>
      <text:p text:style-name="Standard"><text:tab/>istruzione;</text:p>
      <text:p text:style-name="Standard">else if(x==3)</text:p>
      <text:p text:style-name="Standard"><text:tab/>istruzione;</text:p>
      <text:p text:style-name="Standard"/>
      <text:p text:style-name="Standard"><draw:line text:anchor-type="paragraph" draw:z-index="9" draw:style-name="gr2" draw:text-style-name="P1" svg:x1="10.051cm" svg:y1="5.165cm" svg:x2="10.051cm" svg:y2="5.909cm"><text:p/></draw:line><draw:line text:anchor-type="paragraph" draw:z-index="8" draw:style-name="gr2" draw:text-style-name="P1" svg:x1="2.425cm" svg:y1="5.958cm" svg:x2="9.93cm" svg:y2="5.958cm"><text:p/></draw:line><draw:line text:anchor-type="paragraph" draw:z-index="7" draw:style-name="gr2" draw:text-style-name="P1" svg:x1="2.258cm" svg:y1="4.971cm" svg:x2="2.258cm" svg:y2="5.909cm"><text:p/></draw:line><draw:line text:anchor-type="paragraph" draw:z-index="6" draw:style-name="gr2" draw:text-style-name="P1" svg:x1="9.894cm" svg:y1="1.339cm" svg:x2="7.68cm" svg:y2="1.316cm"><text:p/></draw:line><draw:line text:anchor-type="paragraph" draw:z-index="5" draw:style-name="gr2" draw:text-style-name="P1" svg:x1="3.893cm" svg:y1="1.339cm" svg:x2="1.679cm" svg:y2="1.316cm"><text:p/></draw:line><draw:custom-shape text:anchor-type="paragraph" draw:z-index="4" draw:style-name="gr1" svg:width="2.814cm" svg:height="0.962cm" svg:x="8.719cm" svg:y="3.889cm"><text:p>Istruzione <text:s/>falsa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3" draw:style-name="gr2" draw:text-style-name="P1" svg:x1="9.657cm" svg:y1="3.648cm" svg:x2="9.68cm" svg:y2="1.339cm"><text:p/></draw:line><draw:custom-shape text:anchor-type="paragraph" draw:z-index="2" draw:style-name="gr1" svg:width="2.814cm" svg:height="0.962cm" svg:x="0.718cm" svg:y="3.889cm"><text:p>Istruzione vera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1" draw:style-name="gr2" draw:text-style-name="P1" svg:x1="1.656cm" svg:y1="3.648cm" svg:x2="1.679cm" svg:y2="1.339cm"><text:p/></draw:line><draw:custom-shape text:anchor-type="paragraph" draw:z-index="0" draw:style-name="gr1" svg:width="2.934cm" svg:height="1.661cm" svg:x="4.247cm" svg:y="0.496cm"><text:p>condizione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2" draw:style-name="gr3" svg:width="0.65cm" svg:height="1.181cm" svg:x="6.057cm" svg:y="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0" draw:style-name="gr1" svg:width="4.065cm" svg:height="1.853cm" svg:x="4.157cm" svg:y="0.208cm"><text:p>espression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1" draw:style-name="gr2" draw:text-style-name="P1" svg:x1="4.782cm" svg:y1="1.919cm" svg:x2="3.267cm" svg:y2="3.699cm"><text:p/></draw:line><draw:line text:anchor-type="paragraph" draw:z-index="12" draw:style-name="gr2" draw:text-style-name="P1" svg:x1="6.202cm" svg:y1="2.207cm" svg:x2="6.347cm" svg:y2="4.156cm"><text:p/></draw:line><draw:line text:anchor-type="paragraph" draw:z-index="13" draw:style-name="gr2" draw:text-style-name="P1" svg:x1="7.692cm" svg:y1="1.919cm" svg:x2="8.847cm" svg:y2="3.746cm"><text:p/></draw:line><draw:custom-shape text:anchor-type="paragraph" draw:z-index="14" draw:style-name="gr1" svg:width="2.405cm" svg:height="0.892cm" svg:x="2.305cm" svg:y="4.011cm"><text:p>istruzione1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5" draw:style-name="gr1" svg:width="2.405cm" svg:height="0.892cm" svg:x="5.306cm" svg:y="4.011cm"><text:p>istruzione2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6" draw:style-name="gr1" svg:width="2.405cm" svg:height="0.892cm" svg:x="8.306cm" svg:y="4.011cm"><text:p>Istruzionen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17" draw:style-name="gr2" draw:text-style-name="P1" svg:x1="3.219cm" svg:y1="5.045cm" svg:x2="3.219cm" svg:y2="6.225cm"><text:p/></draw:line><draw:line text:anchor-type="paragraph" draw:z-index="18" draw:style-name="gr2" draw:text-style-name="P1" svg:x1="6.057cm" svg:y1="5.022cm" svg:x2="6.057cm" svg:y2="6.153cm"><text:p/></draw:line><draw:line text:anchor-type="paragraph" draw:z-index="19" draw:style-name="gr2" draw:text-style-name="P1" svg:x1="9.689cm" svg:y1="5.117cm" svg:x2="9.689cm" svg:y2="6.248cm"><text:p/></draw:line><draw:line text:anchor-type="paragraph" draw:z-index="20" draw:style-name="gr2" draw:text-style-name="P1" svg:x1="3.219cm" svg:y1="6.225cm" svg:x2="9.569cm" svg:y2="6.225cm"><text:p/></draw:line><draw:custom-shape text:anchor-type="paragraph" draw:z-index="21" draw:style-name="gr3" svg:width="0.65cm" svg:height="1.181cm" svg:x="6.057cm" svg:y="6.3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23" draw:style-name="gr4" svg:width="0.505cm" svg:height="0.489cm" svg:x="4.277cm" svg:y="2.238cm"><draw:text-box><text:p>1</text:p></draw:text-box></draw:frame><draw:frame text:anchor-type="paragraph" draw:z-index="24" draw:style-name="gr4" svg:width="0.505cm" svg:height="0.489cm" svg:x="6.278cm" svg:y="2.238cm"><draw:text-box><text:p>2</text:p></draw:text-box></draw:frame><draw:frame text:anchor-type="paragraph" draw:z-index="25" draw:style-name="gr4" svg:width="1.941cm" svg:height="0.489cm" svg:x="8.278cm" svg:y="2.238cm"><draw:text-box><text:p>Per ogni 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4T08:04:46</meta:creation-date>
    <dc:date>2009-10-24T08:35:52</dc:date>
    <dc:creator>scuola </dc:creator>
    <meta:editing-duration>PT00H12M34S</meta:editing-duration>
    <meta:editing-cycles>4</meta:editing-cycles>
    <meta:generator>OpenOffice.org/3.1$Unix OpenOffice.org_project/310m19$Build-9420</meta:generator>
    <meta:document-statistic meta:table-count="0" meta:image-count="0" meta:object-count="0" meta:page-count="1" meta:paragraph-count="10" meta:word-count="35" meta:character-count="241"/>
  </office:meta>
</office:document-meta>
</file>