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alileo pensa che gli uomini di chiesa condannino le ricerche scientifiche perché non le hanno capite bene. Infatti quando è costretto ad abiurare è distrutto psicologicamente.</text:p>
      <text:p text:style-name="Standard">La lettera a benedetto castelli dimostra come lui fosse convinto che si può parlare con la chiesa.</text:p>
      <text:p text:style-name="Standard">Galileo cerca di convincere con un discorso molto argomentato.</text:p>
      <text:p text:style-name="Standard">È più difficile rispetto alla favola dei suoni, perché si rivolge a persone più colte.</text:p>
      <text:p text:style-name="Standard">Con “conclusioni naturali” galileo intende dire conclusioni/teorie scientifiche.</text:p>
      <text:p text:style-name="Standard"/>
      <text:p text:style-name="Standard">IMP riga 5 → Galileo dice che le risposte scientifiche non devono essere cercate nella bibbia, ma nella scienza (se no è inutile l'esistenza della scienza). In seguito argomenterà il perché.</text:p>
      <text:p text:style-name="Standard"/>
      <text:p text:style-name="Standard">IMP riga 7 → prima argomentazione → dove dice che non c'è ombra di dubbio che le sacre scritture dicono la verità, dice ciò perché se no non sarebbe stato neanche ascoltato se avesse subito negato le sacre scritture, dice che è lui il primo a crederci, sono di assoluta ed inviolabile verità.</text:p>
      <text:p text:style-name="Standard"/>
      <text:p text:style-name="Standard">IMP riga 10 → seconda argomentazione → <text:s/>Talvolta (è molto prudente) errare qualche suo interprete, sopratutto quando si fermano al significato letterale delle parole (IMP riga 12). la colpa è dell'interprete non delle sacre scritture. Con il significato letterale si possono addirittura trovare eresie e bestemmie, perché si descrive Dio come una persona normale, che ha anche ira, la dimenticanza del passato e l'ignoranza del futuro ed altri difetti (IMP riga 15). Dice che le sacre scritture erano state scritte in quel modo perché già così erano difficili da far capire alla popolazione dell'epoca; quindi le poche persone colte dovevano scrivere in linguaggio semplice cambiando anche la verità, non potevano descrivere un dio come entità astratta, dovevano farlo come persona (IMP riga 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9-22T13:16:52</meta:creation-date>
    <dc:date>2010-09-28T08:49:39</dc:date>
    <dc:creator>scuola </dc:creator>
    <meta:editing-duration>PT00H59M58S</meta:editing-duration>
    <meta:editing-cycles>20</meta:editing-cycles>
    <meta:generator>OpenOffice.org/3.1$Linux OpenOffice.org_project/310m19$Build-9420</meta:generator>
    <meta:document-statistic meta:table-count="0" meta:image-count="0" meta:object-count="0" meta:page-count="1" meta:paragraph-count="8" meta:word-count="283" meta:character-count="1780"/>
  </office:meta>
</office:document-meta>
</file>