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l linguaggio (“parmi d'aver per lunghe esperienze osservato”) è subito quello di uno scienziato, non parla per parlare, parla perché ha dedotto osservando.</text:p>
      <text:p text:style-name="Standard">“Parmi” = mi pare</text:p>
      <text:p text:style-name="Standard">Come tutte le persone colte non diceva che la sua idea era una verità assoluta; dice semplicemente che a lui gli sembra così, perché ha osservato per bene, quindi è una sua tesi, quindi usava molto il metodo scientifico sperimentale. → da ciò deduciamo che, come quasi tutti gli scienziati, non era istintivo ma era prudente.</text:p>
      <text:p text:style-name="Standard">Quindi meno uno sa più parla.</text:p>
      <text:p text:style-name="Standard">Lui argomentava bene le sue tesi, ma non le imponeva.</text:p>
      <text:p text:style-name="Standard">Nell'introduzione è come se si presentasse, dicendo che non si mette su un piedistallo, racconta solo le sue osservazioni.</text:p>
      <text:p text:style-name="Standard">Le prime due caratteristiche perché uno sia uno scienziato :</text:p>
      <text:list xml:id="list1700057483" text:style-name="L1">
        <text:list-item>
          <text:p text:style-name="P1">l'intelligenza → una caratteristica che non possiamo controllare</text:p>
        </text:list-item>
        <text:list-item>
          <text:p text:style-name="P1">curiosità → una caratteristica che si può controllare → è una qualità che uno si può dare.</text:p>
        </text:list-item>
      </text:list>
      <text:p text:style-name="Standard">Ma con la curiosità si può anche supplire in parte all'intelligenza → non darà gli stessi risultati di chi ha anche l'intelligenza, da però lo stesso dei risultati, gli unici che non hanno risultati sono i non curiosi.</text:p>
      <text:p text:style-name="Standard">IMP riga 4-8 → “ad arbitrio loro formavano canti diversi” → si accorge che l'aria che normalmente usavano per respirare (azione involontaria) la potevano anche usare per cantare (azione volontaria).</text:p>
      <text:p text:style-name="Standard">IMP riga 9-13 → pensava che l'unico suono era quello degli uccelli, mentre poi va a vedere che in realtà è un ragazzo che suona il zufolo.</text:p>
      <text:p text:style-name="Standard">Galileo Essendo uno scienziato automaticamente osserva tutto e vede tutte le proprietà facendo delle descrizioni molto dettagliate.</text:p>
      <text:p text:style-name="Standard">IMP riga 13- 17→ mostra anche il caso che ha fatto passare quel ragazzo di li e che quindi così scopre lo zufolo, capendo che esiste anche un altro strumento per suonare. Grazie a ciò capisce che possono esistere anche altri strumenti per produrre l'aria e quindi la sua curiosità glieli fa cercare.</text:p>
      <text:p text:style-name="Standard">IMP riga 17-22 → scopre che esiste anche un altro strumento, questa volta non a fiato : il violino. Solo chi è intelligente e curioso come lui può capire perché è rimasto stupito → questo è un concetto molto attuale in quanto si parla senza essere al pari come intelligenza e curiosità.</text:p>
      <text:p text:style-name="Standard">Dopo che trova tre modi diversi per produrre suono, capisce che sicuramente ce ne saranno molti altri ed infatti ne trovi diversi altri.</text:p>
      <text:p text:style-name="Standard">Lui pensava di saperne tanto, di sapere tutto, poi quando scopre che ci sono anche i suoni dello scuotere delle ali e dei grilli, inizia a sospettare che siano quasi infiniti i suoni <text:s/>e che lui non possa conoscerli tutti.</text:p>
      <text:p text:style-name="Standard">Quando trova la cicala capisce che tutto quello che prima pensava essere vero era sbagliato, arriva anche ad uccidere la cicala stessa senza capire come creava il suono.</text:p>
      <text:p text:style-name="Standard">Alla fine inizia a sospettare del suo sapere, iniziando a dire che conosce solo alcuni metodi per produrre i suoni e che ce ne sono molti altri ancora da scoprire.</text:p>
      <text:p text:style-name="Standard">La morale della favole è : bisogna essere umile, non bisogna dare giudizi dal piedistallo, bisogna fornire una possibile tesi e continuare a scoprire, bisogna sapere che non viene data la verità ultima, potrebbe anche essere che tutto ciò che si scopre potrebbe essere scoperto essere falso.</text:p>
      <text:p text:style-name="Standard">Galileo è stato il primo che ha messo insieme tecnica e scienza, infatti è da lui che inizia la scienza moderna, basata sul sistema induttivo : osservo e annoto e dopo un numero ragionevole di osservazioni si scrive la legge, sapendo però per certo che quello non è un punto d'arrivo definitivo.</text:p>
      <text:p text:style-name="Standard">Cartesio invece diceva che si può capire tutto con il sistema mentale, cioè che dopo che si fa una legge se non viene contraddetta con esperimenti vuol dire che va bene, questo è il metodo deduttivo; anche lui ha rischiato di essere dichiarato eretico.</text:p>
      <text:p text:style-name="Standard">La chiesa quindi ha bloccato la curiosità dell'uomo.</text:p>
      <text:p text:style-name="Standard">Molte parole che lui usa ancora non esistevano nella lingua volg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9-21T08:50:47</meta:creation-date>
    <dc:date>2010-11-21T21:19:20</dc:date>
    <dc:creator>scuola </dc:creator>
    <meta:editing-duration>PT02H19M30S</meta:editing-duration>
    <meta:editing-cycles>45</meta:editing-cycles>
    <meta:generator>OpenOffice.org/3.1$Linux OpenOffice.org_project/310m19$Build-9420</meta:generator>
    <meta:document-statistic meta:table-count="0" meta:image-count="0" meta:object-count="0" meta:page-count="1" meta:paragraph-count="24" meta:word-count="657" meta:character-count="3837"/>
  </office:meta>
</office:document-meta>
</file>