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 a,i;</text:p>
      <text:p text:style-name="Standard">a = i&lt;100;<text:tab/>1 se i&lt;100</text:p>
      <text:p text:style-name="Standard"><text:tab/><text:tab/>0 se i&gt;=1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0T09:45:41</meta:creation-date>
    <meta:document-statistic meta:table-count="0" meta:image-count="0" meta:object-count="0" meta:page-count="1" meta:paragraph-count="3" meta:word-count="11" meta:character-count="42"/>
    <dc:date>2009-10-20T10:21:39</dc:date>
    <dc:creator>scuola </dc:creator>
    <meta:editing-duration>PT00H20M58S</meta:editing-duration>
    <meta:editing-cycles>1</meta:editing-cycles>
    <meta:generator>OpenOffice.org/3.1$Unix OpenOffice.org_project/310m19$Build-9420</meta:generator>
  </office:meta>
</office:document-meta>
</file>