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li albigesi furono i primi eretici, che misero in discussione la chiesa.</text:p>
      <text:p text:style-name="Standard">Come Dante scrive in latino quando si vuole rivolgere ai colti (nel suo caso gli altri scienziati), mentre in volgare quando si voleva rivolgere a tutti gli altri. Era il primo convinto che anche i trattati di scienza dovessero essere scritti in volgare, perché credeva che la conoscenza dovesse essere diffusa a tutti; ciò dimostra che già c'era stato il rinascimento, che diceva che bisogna fare tutto con la ragione. Quindi fu anche lui uno che si pose il problema della lingua, come 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1T08:08:57</meta:creation-date>
    <dc:date>2010-11-21T19:15:01</dc:date>
    <dc:creator>claudio </dc:creator>
    <meta:editing-duration>PT01H50M28S</meta:editing-duration>
    <meta:editing-cycles>7</meta:editing-cycles>
    <meta:generator>OpenOffice.org/3.1$Linux OpenOffice.org_project/310m19$Build-9420</meta:generator>
    <meta:document-statistic meta:table-count="0" meta:image-count="0" meta:object-count="0" meta:page-count="1" meta:paragraph-count="2" meta:word-count="96" meta:character-count="566"/>
  </office:meta>
</office:document-meta>
</file>