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ray nomi ed età</text:p>
      <text:p text:style-name="Standard">input : nome</text:p>
      <text:p text:style-name="Standard">output : età se no errore</text:p>
      <text:p text:style-name="Standard">fare in seguito tramite uno switch la scelta se visualizzare il minimo, massimo, media, eta dato un nome nomi che hanno la stessa età e ordinamento</text:p>
      <text:p text:style-name="Standard">esempio :</text:p>
      <text:p text:style-name="Standard"/>
      <text:p text:style-name="Standard">#include &lt;stdio.h&gt;</text:p>
      <text:p text:style-name="Standard">#define MAX 30 //direttiva del precompilatore</text:p>
      <text:p text:style-name="Standard">int main(){</text:p>
      <text:p text:style-name="Standard"><text:tab/>//dichiarazioni</text:p>
      <text:p text:style-name="Standard"><text:tab/>int eta[MAX], etap, n, i, flag=0;</text:p>
      <text:p text:style-name="Standard"><text:tab/>char nomi[MAX][10], nome[10];</text:p>
      <text:p text:style-name="Standard"><text:tab/></text:p>
      <text:p text:style-name="Standard"><text:tab/>//acquisizione dei dati</text:p>
      <text:p text:style-name="Standard"><text:tab/>printf(“quanti nomi”);</text:p>
      <text:p text:style-name="Standard"><text:tab/>scanf(“%d”,&amp;n);</text:p>
      <text:p text:style-name="Standard"><text:tab/>for(i = 0;i&lt;n;i++){</text:p>
      <text:p text:style-name="Standard"><text:tab/><text:tab/>printf(“nome”);</text:p>
      <text:p text:style-name="Standard"><text:tab/><text:tab/>scanf(“%s”,nomi[i]);</text:p>
      <text:p text:style-name="Standard"><text:tab/><text:tab/>printf(“eta”);</text:p>
      <text:p text:style-name="Standard"><text:tab/><text:tab/>scanf(“%d”,&amp;eta[i]);</text:p>
      <text:p text:style-name="Standard"><text:tab/>}</text:p>
      <text:p text:style-name="Standard"><text:tab/>printf(“quale nome”);</text:p>
      <text:p text:style-name="Standard"><text:tab/>scanf(“%s”,nome);</text:p>
      <text:p text:style-name="Standard"><text:tab/></text:p>
      <text:p text:style-name="Standard"><text:tab/>//ricerca</text:p>
      <text:p text:style-name="Standard"><text:tab/>i = 0;</text:p>
      <text:p text:style-name="Standard"><text:tab/>while(i&lt;n &amp;&amp; !flag)</text:p>
      <text:p text:style-name="Standard"><text:tab/><text:tab/>if(strcmp(nome,nomi[i])==0)</text:p>
      <text:p text:style-name="Standard"><text:tab/><text:tab/><text:tab/>flag=1;</text:p>
      <text:p text:style-name="Standard"><text:tab/><text:tab/>else</text:p>
      <text:p text:style-name="Standard"><text:tab/><text:tab/><text:tab/>i++;</text:p>
      <text:p text:style-name="Standard"><text:tab/></text:p>
      <text:p text:style-name="Standard"><text:tab/>//visualizzazione risultati</text:p>
      <text:p text:style-name="Standard"><text:tab/>if(flag)</text:p>
      <text:p text:style-name="Standard"><text:tab/><text:tab/>printf(“%s ha %d anni\n”, nome, eta[i]);</text:p>
      <text:p text:style-name="Standard"><text:tab/>else</text:p>
      <text:p text:style-name="Standard"><text:tab/><text:tab/>printf(“%s non c'e`\n”,nome);</text:p>
      <text:p text:style-name="Standard">}</text:p>
      <text:p text:style-name="Standard"/>
      <text:p text:style-name="Standard"/>
      <text:p text:style-name="Standard">esercizio completo :</text:p>
      <text:p text:style-name="Standard"/>
      <text:p text:style-name="Standard">#include &lt;stdio.h&gt;</text:p>
      <text:p text:style-name="Standard">#include &lt;string.h&gt;</text:p>
      <text:p text:style-name="Standard">#define MAX 30 //direttiva del precompilatore</text:p>
      <text:p text:style-name="Standard">int min(int vet[], int n);</text:p>
      <text:p text:style-name="Standard">int max(int vet[], int n);</text:p>
      <text:p text:style-name="Standard">int media(int vet[], int n);</text:p>
      <text:p text:style-name="Standard">void eton(char nomi[][10], int eta[], int etap, int n);</text:p>
      <text:p text:style-name="Standard">void ricerca(char vet[][10], char str[], int eta[], int n);</text:p>
      <text:p text:style-name="Standard"><text:soft-page-break/>void ordina(char *vet[], int ordianto[], int n)</text:p>
      <text:p text:style-name="Standard"/>
      <text:p text:style-name="Standard">int main(){</text:p>
      <text:p text:style-name="Standard"><text:tab/>//dichiarazioni</text:p>
      <text:p text:style-name="Standard"><text:tab/>int eta[MAX], n, i, scelta, etap, ordinato[MAX];</text:p>
      <text:p text:style-name="Standard"><text:tab/>char nomi[MAX][10], nome[10];</text:p>
      <text:p text:style-name="Standard"><text:tab/></text:p>
      <text:p text:style-name="Standard"><text:tab/>//acquisizione dei dati</text:p>
      <text:p text:style-name="Standard"><text:tab/>printf(“quanti nomi”);</text:p>
      <text:p text:style-name="Standard"><text:tab/>scanf(“%d”,&amp;n);</text:p>
      <text:p text:style-name="Standard"><text:tab/>for(i = 0;i&lt;n;i++){</text:p>
      <text:p text:style-name="Standard"><text:tab/><text:tab/>printf(“nome”);</text:p>
      <text:p text:style-name="Standard"><text:tab/><text:tab/>scanf(“%s”,nomi[i]);</text:p>
      <text:p text:style-name="Standard"><text:tab/><text:tab/>printf(“eta”);</text:p>
      <text:p text:style-name="Standard"><text:tab/><text:tab/>scanf(“%d”,&amp;eta[i]);</text:p>
      <text:p text:style-name="Standard"><text:tab/>}</text:p>
      <text:p text:style-name="Standard"><text:tab/></text:p>
      <text:p text:style-name="Standard"><text:tab/>//scelta</text:p>
      <text:p text:style-name="Standard"><text:tab/>do{</text:p>
      <text:p text:style-name="Standard"><text:tab/><text:tab/>printf(“0) esci\n1) minimo\n2) massimo\n3) media\n4) nomi corrispondenti ad un eta`\n5) ricerca\n6) ordinamento”);</text:p>
      <text:p text:style-name="Standard"><text:tab/><text:tab/>scanf(“%d”,&amp;scelta);</text:p>
      <text:p text:style-name="Standard"><text:tab/><text:tab/>switch(scelta){</text:p>
      <text:p text:style-name="Standard"><text:tab/><text:tab/><text:tab/>case 0:</text:p>
      <text:p text:style-name="Standard"><text:tab/><text:tab/><text:tab/><text:tab/>break;</text:p>
      <text:p text:style-name="Standard"><text:tab/><text:tab/><text:tab/>case 1:</text:p>
      <text:p text:style-name="Standard"><text:tab/><text:tab/><text:tab/><text:tab/>printf(“%d\n”,min(eta,n));</text:p>
      <text:p text:style-name="Standard"><text:tab/><text:tab/><text:tab/><text:tab/>break;</text:p>
      <text:p text:style-name="Standard"><text:tab/><text:tab/><text:tab/>case 2:</text:p>
      <text:p text:style-name="Standard"><text:tab/><text:tab/><text:tab/><text:tab/>printf(“%d\n”,max(eta,n));</text:p>
      <text:p text:style-name="Standard"><text:tab/><text:tab/><text:tab/><text:tab/>break;</text:p>
      <text:p text:style-name="Standard"><text:tab/><text:tab/><text:tab/>case 3:</text:p>
      <text:p text:style-name="Standard"><text:tab/><text:tab/><text:tab/><text:tab/>printf(“%d\n”,media(eta,n));</text:p>
      <text:p text:style-name="Standard"><text:tab/><text:tab/><text:tab/><text:tab/>break;</text:p>
      <text:p text:style-name="Standard"><text:tab/><text:tab/><text:tab/>case 4:</text:p>
      <text:p text:style-name="Standard"><text:tab/><text:tab/><text:tab/><text:tab/>printf(“quale eta”);</text:p>
      <text:p text:style-name="Standard"><text:tab/><text:tab/><text:tab/><text:tab/>scanf(“%d”,&amp;etap);</text:p>
      <text:p text:style-name="Standard"><text:tab/><text:tab/><text:tab/><text:tab/>eton(nomi, eta, etap, n);</text:p>
      <text:p text:style-name="Standard"><text:tab/><text:tab/><text:tab/><text:tab/>break;</text:p>
      <text:p text:style-name="Standard"><text:tab/><text:tab/><text:tab/>case 5:</text:p>
      <text:p text:style-name="Standard"><text:tab/><text:tab/><text:tab/><text:tab/>printf(“quale nome”);</text:p>
      <text:p text:style-name="Standard"><text:tab/><text:tab/><text:tab/><text:tab/>scanf(“%s”,nome);</text:p>
      <text:p text:style-name="Standard"><text:tab/><text:tab/><text:tab/><text:tab/>ricerca(nomi, nome, eta, n);</text:p>
      <text:p text:style-name="Standard"><text:tab/><text:tab/><text:tab/><text:tab/>break;</text:p>
      <text:p text:style-name="Standard"><text:tab/><text:tab/><text:tab/>case 6:</text:p>
      <text:p text:style-name="Standard"><text:tab/><text:tab/><text:tab/><text:tab/>ordina(nomi,ordinato,n);</text:p>
      <text:p text:style-name="Standard"><text:tab/><text:tab/><text:tab/><text:tab/>for(i=0;i&lt;n;i++)</text:p>
      <text:p text:style-name="Standard"><text:tab/><text:tab/><text:tab/><text:tab/><text:tab/>printf(“%s - %d”,nomi[ordinato[i]],eta[ordinato[i]]);</text:p>
      <text:p text:style-name="Standard"><text:tab/><text:tab/><text:tab/><text:tab/>break;</text:p>
      <text:p text:style-name="Standard"><text:tab/><text:tab/><text:tab/>default:</text:p>
      <text:p text:style-name="Standard"><text:tab/><text:tab/><text:tab/><text:tab/>printf(“opzione non valida\n”);</text:p>
      <text:p text:style-name="Standard"><text:tab/><text:tab/><text:tab/><text:tab/></text:p>
      <text:p text:style-name="Standard"><text:soft-page-break/><text:tab/><text:tab/>}</text:p>
      <text:p text:style-name="Standard"><text:tab/>}while(scelta);</text:p>
      <text:p text:style-name="Standard">}</text:p>
      <text:p text:style-name="Standard"/>
      <text:p text:style-name="Standard">int min(int vet[], int n){</text:p>
      <text:p text:style-name="Standard"><text:tab/>//dichiarazioni</text:p>
      <text:p text:style-name="Standard"><text:tab/>int i, pos=0;</text:p>
      <text:p text:style-name="Standard"><text:tab/></text:p>
      <text:p text:style-name="Standard"><text:tab/>//calcoli</text:p>
      <text:p text:style-name="Standard"><text:tab/>for(i=1;i&lt;n;i++)</text:p>
      <text:p text:style-name="Standard"><text:tab/><text:tab/>if(vet[i]&lt;vet[pos])</text:p>
      <text:p text:style-name="Standard"><text:tab/><text:tab/><text:tab/>pos = i;</text:p>
      <text:p text:style-name="Standard"><text:tab/></text:p>
      <text:p text:style-name="Standard"><text:tab/>//ritorno</text:p>
      <text:p text:style-name="Standard"><text:tab/>return vet[pos];</text:p>
      <text:p text:style-name="Standard">}</text:p>
      <text:p text:style-name="Standard"/>
      <text:p text:style-name="Standard">int max(int vet[], int n){</text:p>
      <text:p text:style-name="Standard"><text:tab/>//dichiarazioni</text:p>
      <text:p text:style-name="Standard"><text:tab/>int i, pos=0;</text:p>
      <text:p text:style-name="Standard"><text:tab/></text:p>
      <text:p text:style-name="Standard"><text:tab/>//calcoli</text:p>
      <text:p text:style-name="Standard"><text:tab/>for(i=1;i&lt;n;i++)</text:p>
      <text:p text:style-name="Standard"><text:tab/><text:tab/>if(vet[i]&gt;vet[pos])</text:p>
      <text:p text:style-name="Standard"><text:tab/><text:tab/><text:tab/>pos = i;</text:p>
      <text:p text:style-name="Standard"><text:tab/></text:p>
      <text:p text:style-name="Standard"><text:tab/>//ritorno</text:p>
      <text:p text:style-name="Standard"><text:tab/>return vet[pos];</text:p>
      <text:p text:style-name="Standard">}</text:p>
      <text:p text:style-name="Standard"/>
      <text:p text:style-name="Standard">int media(int vet[], int n){</text:p>
      <text:p text:style-name="Standard"><text:tab/>//dichiarazioni</text:p>
      <text:p text:style-name="Standard"><text:tab/>int i, somma=0;</text:p>
      <text:p text:style-name="Standard"><text:tab/></text:p>
      <text:p text:style-name="Standard"><text:tab/>for(i=0;i&lt;n;i++)</text:p>
      <text:p text:style-name="Standard"><text:tab/><text:tab/>somma += vet[i];</text:p>
      <text:p text:style-name="Standard"><text:tab/></text:p>
      <text:p text:style-name="Standard"><text:tab/>//ritorno</text:p>
      <text:p text:style-name="Standard"><text:tab/>return somma/n;</text:p>
      <text:p text:style-name="Standard">}</text:p>
      <text:p text:style-name="Standard"/>
      <text:p text:style-name="Standard">void eton(char nomi[][10], int eta[], int etap, int n){</text:p>
      <text:p text:style-name="Standard"><text:tab/>//dichiarazioni</text:p>
      <text:p text:style-name="Standard"><text:tab/>int i, flag=0;</text:p>
      <text:p text:style-name="Standard"><text:tab/></text:p>
      <text:p text:style-name="Standard"><text:tab/>//calcoli</text:p>
      <text:p text:style-name="Standard"><text:tab/>for(i=0;i&lt;n;i++)</text:p>
      <text:p text:style-name="Standard"><text:tab/><text:tab/>if(etap==eta[i]){</text:p>
      <text:p text:style-name="Standard"><text:tab/><text:tab/><text:tab/>flag = 1;</text:p>
      <text:p text:style-name="Standard"><text:tab/><text:tab/><text:tab/>printf(“%s\n”,nomi[i]);</text:p>
      <text:p text:style-name="Standard"><text:tab/><text:tab/>}</text:p>
      <text:p text:style-name="Standard"><text:tab/>if(!flag)</text:p>
      <text:p text:style-name="Standard"><text:soft-page-break/><text:tab/><text:tab/>printf(“non c'e` nessuno che ha %d anni\n”,etap);</text:p>
      <text:p text:style-name="Standard">}</text:p>
      <text:p text:style-name="Standard"/>
      <text:p text:style-name="Standard">void ricerca(char vet[][10], char str[], int eta[], int n){</text:p>
      <text:p text:style-name="Standard"><text:tab/>//dichiarazioni</text:p>
      <text:p text:style-name="Standard"><text:tab/>int i=0,flag=0;</text:p>
      <text:p text:style-name="Standard"><text:tab/></text:p>
      <text:p text:style-name="Standard"><text:tab/>//ricerca</text:p>
      <text:p text:style-name="Standard"><text:tab/>while(i&lt;n &amp;&amp; !flag)</text:p>
      <text:p text:style-name="Standard"><text:tab/><text:tab/>if(strcmp(str,vet[i])==0)</text:p>
      <text:p text:style-name="Standard"><text:tab/><text:tab/><text:tab/>flag=1;</text:p>
      <text:p text:style-name="Standard"><text:tab/><text:tab/>else</text:p>
      <text:p text:style-name="Standard"><text:tab/><text:tab/><text:tab/>i++;</text:p>
      <text:p text:style-name="Standard"/>
      <text:p text:style-name="Standard"><text:tab/>//visualizzazione risultati</text:p>
      <text:p text:style-name="Standard"><text:tab/>if(flag)</text:p>
      <text:p text:style-name="Standard"><text:tab/><text:tab/>printf(“%s ha %d anni\n”, str, eta[i]);</text:p>
      <text:p text:style-name="Standard"><text:tab/>else</text:p>
      <text:p text:style-name="Standard"><text:tab/><text:tab/>printf(“%s non e` presente\n”,str);</text:p>
      <text:p text:style-name="Standard">}</text:p>
      <text:p text:style-name="Standard"/>
      <text:p text:style-name="Standard">void ordina(char *vet[], int ordianto[], int n){ </text:p>
      <text:p text:style-name="Standard"><text:tab/>//dichiarazioni </text:p>
      <text:p text:style-name="Standard"><text:tab/>int i,k,aux;</text:p>
      <text:p text:style-name="Standard"><text:tab/> </text:p>
      <text:p text:style-name="Standard"><text:tab/>//calcoli </text:p>
      <text:p text:style-name="Standard"><text:tab/>for(i=0;i&lt;n;i++)</text:p>
      <text:p text:style-name="Standard"><text:tab/><text:tab/>ordinato[i] = i;</text:p>
      <text:p text:style-name="Standard"><text:tab/>do{ </text:p>
      <text:p text:style-name="Standard"><text:tab/><text:tab/>k = 0; </text:p>
      <text:p text:style-name="Standard"><text:tab/><text:tab/>for(i=0;i&lt;n-1;i++) </text:p>
      <text:p text:style-name="Standard"><text:tab/><text:tab/><text:tab/>if(strcmp(vet[ordinato[i]],vet[ordinato[i+1]])&gt;0){ </text:p>
      <text:p text:style-name="Standard"><text:tab/><text:tab/><text:tab/><text:tab/>aux = ordinato[i]; </text:p>
      <text:p text:style-name="Standard"><text:tab/><text:tab/><text:tab/><text:tab/>ordinato[i] = ordinato[i+1]; </text:p>
      <text:p text:style-name="Standard"><text:tab/><text:tab/><text:tab/><text:tab/>ordinato[i+1] = <text:s/>aux; </text:p>
      <text:p text:style-name="Standard"><text:tab/><text:tab/><text:tab/><text:tab/>k = i+1; </text:p>
      <text:p text:style-name="Standard"><text:tab/><text:tab/><text:tab/>} </text:p>
      <text:p text:style-name="Standard"><text:tab/><text:tab/>n=k; </text:p>
      <text:p text:style-name="Standard"><text:tab/>}while(k); </text:p>
      <text:p text:style-name="Standard">}</text:p>
      <text:p text:style-name="Standard"/>
      <text:p text:style-name="Standard"/>
      <text:p text:style-name="Standard">versione in php:</text:p>
      <text:p text:style-name="Standard"/>
      <text:p text:style-name="Standard">&lt;?php</text:p>
      <text:p text:style-name="Standard">//acquisizione dei dati</text:p>
      <text:p text:style-name="Standard">print "quanti nomi : ";</text:p>
      <text:p text:style-name="Standard">fscanf(STDIN,"%d",$n);</text:p>
      <text:p text:style-name="Standard">for($i = 0;$i&lt;$n;$i++){</text:p>
      <text:p text:style-name="Standard"><text:tab/>print "nome : ";</text:p>
      <text:p text:style-name="Standard"><text:tab/>fscanf(STDIN,"%s",$nomi[$i]);</text:p>
      <text:p text:style-name="Standard"><text:tab/>print "eta : ";</text:p>
      <text:p text:style-name="Standard"><text:soft-page-break/><text:tab/>fscanf(STDIN,"%d",$eta[$i]);</text:p>
      <text:p text:style-name="Standard">}</text:p>
      <text:p text:style-name="Standard"><text:tab/></text:p>
      <text:p text:style-name="Standard">//scelta</text:p>
      <text:p text:style-name="Standard">do{</text:p>
      <text:p text:style-name="Standard"><text:tab/>print "0) esci\n1) minimo\n2) massimo\n3) media\n4) nomi corrispondenti ad un eta`\n5) ricerca\n6) ordinamento\nscelta : ";</text:p>
      <text:p text:style-name="Standard"><text:tab/>fscanf(STDIN,"%d",$scelta);</text:p>
      <text:p text:style-name="Standard"><text:tab/>switch($scelta){</text:p>
      <text:p text:style-name="Standard"><text:tab/><text:tab/>case 0:</text:p>
      <text:p text:style-name="Standard"><text:tab/><text:tab/><text:tab/>break;</text:p>
      <text:p text:style-name="Standard"><text:tab/><text:tab/>case 1:</text:p>
      <text:p text:style-name="Standard"><text:tab/><text:tab/><text:tab/>print minimo($eta,$n)."\n";</text:p>
      <text:p text:style-name="Standard"><text:tab/><text:tab/><text:tab/>break;</text:p>
      <text:p text:style-name="Standard"><text:tab/><text:tab/>case 2:</text:p>
      <text:p text:style-name="Standard"><text:tab/><text:tab/><text:tab/>print massimo($eta,$n)."\n";</text:p>
      <text:p text:style-name="Standard"><text:tab/><text:tab/><text:tab/>break;</text:p>
      <text:p text:style-name="Standard"><text:tab/><text:tab/>case 3:</text:p>
      <text:p text:style-name="Standard"><text:tab/><text:tab/><text:tab/>print media($eta,$n)."\n";</text:p>
      <text:p text:style-name="Standard"><text:tab/><text:tab/><text:tab/>break;</text:p>
      <text:p text:style-name="Standard"><text:tab/><text:tab/>case 4:</text:p>
      <text:p text:style-name="Standard"><text:tab/><text:tab/><text:tab/>print "quale eta : ";</text:p>
      <text:p text:style-name="Standard"><text:tab/><text:tab/><text:tab/>fscanf (STDIN,"%d",$etap);</text:p>
      <text:p text:style-name="Standard"><text:tab/><text:tab/><text:tab/>eton($nomi, $eta, $etap, $n);</text:p>
      <text:p text:style-name="Standard"><text:tab/><text:tab/><text:tab/>break;</text:p>
      <text:p text:style-name="Standard"><text:tab/><text:tab/>case 5:</text:p>
      <text:p text:style-name="Standard"><text:tab/><text:tab/><text:tab/>print "quale nome ";</text:p>
      <text:p text:style-name="Standard"><text:tab/><text:tab/><text:tab/>fscanf(STDIN,"%s",$nome);</text:p>
      <text:p text:style-name="Standard"><text:tab/><text:tab/><text:tab/>ricerca($nomi, $nome, $eta, $n);</text:p>
      <text:p text:style-name="Standard"><text:tab/><text:tab/><text:tab/>break;</text:p>
      <text:p text:style-name="Standard"><text:tab/><text:tab/>case 6:</text:p>
      <text:p text:style-name="Standard"><text:tab/><text:tab/><text:tab/>$ordinato = ordina($nomi,$n);</text:p>
      <text:p text:style-name="Standard"><text:tab/><text:tab/><text:tab/>for($i=0;$i&lt;$n;$i++)</text:p>
      <text:p text:style-name="Standard"><text:tab/><text:tab/><text:tab/><text:tab/>print $nomi[$ordinato[$i]]." - ".$eta[$ordinato[$i]]."\n";</text:p>
      <text:p text:style-name="Standard"><text:tab/><text:tab/><text:tab/>break;</text:p>
      <text:p text:style-name="Standard"><text:tab/><text:tab/>default:</text:p>
      <text:p text:style-name="Standard"><text:tab/><text:tab/><text:tab/>print "opzione non valida\n";</text:p>
      <text:p text:style-name="Standard"><text:tab/><text:tab/><text:tab/><text:tab/></text:p>
      <text:p text:style-name="Standard"><text:tab/>}</text:p>
      <text:p text:style-name="Standard">}while($scelta);</text:p>
      <text:p text:style-name="Standard"></text:p>
      <text:p text:style-name="Standard">function minimo($vet, $n){</text:p>
      <text:p text:style-name="Standard"><text:tab/>//inizializzazioni</text:p>
      <text:p text:style-name="Standard"><text:tab/>$pos = 0;</text:p>
      <text:p text:style-name="Standard"><text:tab/></text:p>
      <text:p text:style-name="Standard"><text:tab/>//calcoli</text:p>
      <text:p text:style-name="Standard"><text:tab/>for($i=1;$i&lt;$n;$i++)</text:p>
      <text:p text:style-name="Standard"><text:tab/><text:tab/>if($vet[$i]&lt;$vet[$pos])</text:p>
      <text:p text:style-name="Standard"><text:tab/><text:tab/><text:tab/>$pos = $i;</text:p>
      <text:p text:style-name="Standard"><text:tab/></text:p>
      <text:p text:style-name="Standard"><text:tab/>//ritorno</text:p>
      <text:p text:style-name="Standard"><text:tab/>return $vet[$pos];</text:p>
      <text:p text:style-name="Standard"><text:soft-page-break/>}</text:p>
      <text:p text:style-name="Standard"></text:p>
      <text:p text:style-name="Standard">function massimo($vet, $n){</text:p>
      <text:p text:style-name="Standard"><text:tab/>//inizializzazioni</text:p>
      <text:p text:style-name="Standard"><text:tab/>$pos = 0;</text:p>
      <text:p text:style-name="Standard"><text:tab/></text:p>
      <text:p text:style-name="Standard"><text:tab/>//calcoli</text:p>
      <text:p text:style-name="Standard"><text:tab/>for($i=1;$i&lt;$n;$i++)</text:p>
      <text:p text:style-name="Standard"><text:tab/><text:tab/>if($vet[$i]&gt;$vet[$pos])</text:p>
      <text:p text:style-name="Standard"><text:tab/><text:tab/><text:tab/>$pos = $i;</text:p>
      <text:p text:style-name="Standard"><text:tab/></text:p>
      <text:p text:style-name="Standard"><text:tab/>//ritorno</text:p>
      <text:p text:style-name="Standard"><text:tab/>return $vet[$pos];</text:p>
      <text:p text:style-name="Standard">}</text:p>
      <text:p text:style-name="Standard"></text:p>
      <text:p text:style-name="Standard">function media($vet, $n){</text:p>
      <text:p text:style-name="Standard"><text:tab/>//inizializzazioni</text:p>
      <text:p text:style-name="Standard"><text:tab/>$somma = 0;</text:p>
      <text:p text:style-name="Standard"><text:tab/></text:p>
      <text:p text:style-name="Standard"><text:tab/>for($i=0;$i&lt;$n;$i++)</text:p>
      <text:p text:style-name="Standard"><text:tab/><text:tab/>$somma += $vet[$i];</text:p>
      <text:p text:style-name="Standard"><text:tab/></text:p>
      <text:p text:style-name="Standard"><text:tab/>//ritorno</text:p>
      <text:p text:style-name="Standard"><text:tab/>return $somma/$n;</text:p>
      <text:p text:style-name="Standard">}</text:p>
      <text:p text:style-name="Standard"></text:p>
      <text:p text:style-name="Standard">function eton($nomi, $eta, $etap, $n){</text:p>
      <text:p text:style-name="Standard"><text:tab/>//inizializzazioni</text:p>
      <text:p text:style-name="Standard"><text:tab/>$flag = 0;</text:p>
      <text:p text:style-name="Standard"><text:tab/></text:p>
      <text:p text:style-name="Standard"><text:tab/>//calcoli</text:p>
      <text:p text:style-name="Standard"><text:tab/>for($i=0;$i&lt;$n;$i++)</text:p>
      <text:p text:style-name="Standard"><text:tab/><text:tab/>if($etap==$eta[$i]){</text:p>
      <text:p text:style-name="Standard"><text:tab/><text:tab/><text:tab/>$flag = 1;</text:p>
      <text:p text:style-name="Standard"><text:tab/><text:tab/><text:tab/>print $nomi[$i]."\n";</text:p>
      <text:p text:style-name="Standard"><text:tab/><text:tab/>}</text:p>
      <text:p text:style-name="Standard"><text:tab/>if(!$flag)</text:p>
      <text:p text:style-name="Standard"><text:tab/><text:tab/>print "non c'e` nessuno che ha ".$etap." anni\n";</text:p>
      <text:p text:style-name="Standard">}</text:p>
      <text:p text:style-name="Standard"></text:p>
      <text:p text:style-name="Standard">function ricerca($vet, $str, $eta, $n){</text:p>
      <text:p text:style-name="Standard"><text:tab/>//inizializzazioni</text:p>
      <text:p text:style-name="Standard"><text:tab/>$i = 0;</text:p>
      <text:p text:style-name="Standard"><text:tab/>$flag = 0;</text:p>
      <text:p text:style-name="Standard"><text:tab/></text:p>
      <text:p text:style-name="Standard"><text:tab/>//ricerca</text:p>
      <text:p text:style-name="Standard"><text:tab/>while($i&lt;$n &amp;&amp; !$flag)</text:p>
      <text:p text:style-name="Standard"><text:tab/><text:tab/>if($str==$vet[$i])</text:p>
      <text:p text:style-name="Standard"><text:tab/><text:tab/><text:tab/>$flag=1;</text:p>
      <text:p text:style-name="Standard"><text:tab/><text:tab/>else</text:p>
      <text:p text:style-name="Standard"><text:tab/><text:tab/><text:tab/>$i++;</text:p>
      <text:p text:style-name="Standard"></text:p>
      <text:p text:style-name="Standard"><text:soft-page-break/><text:tab/>//visualizzazione risultati</text:p>
      <text:p text:style-name="Standard"><text:tab/>if($flag)</text:p>
      <text:p text:style-name="Standard"><text:tab/><text:tab/>print $str." ha ".$eta[$i]." anni\n";</text:p>
      <text:p text:style-name="Standard"><text:tab/>else</text:p>
      <text:p text:style-name="Standard"><text:tab/><text:tab/>print $str." non è presente`\n";</text:p>
      <text:p text:style-name="Standard">}</text:p>
      <text:p text:style-name="Standard"></text:p>
      <text:p text:style-name="Standard">function ordina($vet, $n){ <text:s/></text:p>
      <text:p text:style-name="Standard"><text:tab/>//calcoli </text:p>
      <text:p text:style-name="Standard"><text:tab/>for($i=0;$i&lt;$n;$i++)</text:p>
      <text:p text:style-name="Standard"><text:tab/><text:tab/>$ordinato[$i] = $i;</text:p>
      <text:p text:style-name="Standard"><text:tab/>do{ </text:p>
      <text:p text:style-name="Standard"><text:tab/><text:tab/>$k = 0; </text:p>
      <text:p text:style-name="Standard"><text:tab/><text:tab/>for($i=0;$i&lt;$n-1;$i++) </text:p>
      <text:p text:style-name="Standard"><text:tab/><text:tab/><text:tab/>if($vet[$ordinato[$i]]&gt;$vet[$ordinato[$i+1]]){ </text:p>
      <text:p text:style-name="Standard"><text:tab/><text:tab/><text:tab/><text:tab/>$aux = $ordinato[$i]; </text:p>
      <text:p text:style-name="Standard"><text:tab/><text:tab/><text:tab/><text:tab/>$ordinato[$i] = $ordinato[$i+1]; </text:p>
      <text:p text:style-name="Standard"><text:tab/><text:tab/><text:tab/><text:tab/>$ordinato[$i+1] = <text:s/>$aux; </text:p>
      <text:p text:style-name="Standard"><text:tab/><text:tab/><text:tab/><text:tab/>$k = $i+1; </text:p>
      <text:p text:style-name="Standard"><text:tab/><text:tab/><text:tab/>} </text:p>
      <text:p text:style-name="Standard"><text:tab/><text:tab/>$n=$k; </text:p>
      <text:p text:style-name="Standard"><text:tab/>}while($k); </text:p>
      <text:p text:style-name="Standard"><text:tab/></text:p>
      <text:p text:style-name="Standard"><text:tab/>return $ordinato;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5T10:09:17</meta:creation-date>
    <dc:date>2010-09-26T18:23:27</dc:date>
    <dc:creator>scuola </dc:creator>
    <meta:editing-duration>PT04H00M45S</meta:editing-duration>
    <meta:editing-cycles>77</meta:editing-cycles>
    <meta:generator>OpenOffice.org/3.1$Linux OpenOffice.org_project/310m19$Build-9420</meta:generator>
    <meta:document-statistic meta:table-count="0" meta:image-count="0" meta:object-count="0" meta:page-count="7" meta:paragraph-count="319" meta:word-count="658" meta:character-count="5749"/>
  </office:meta>
</office:document-meta>
</file>