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igi XIV fa venire tutti i nobili, che controllavano tutti i territori, nella sua immensa reggia (reggia di versailles), costruita apposta. Tutto ciò con la scusa che i nobili, essendo al suo pari, dovevano vivere con lui. In realtà era solo per poterli controllare.</text:p>
      <text:p text:style-name="Standard">I giansenisti criticavano molto Luigi XIV per il suo stile di vita, che sprecava molti soldi, ma non facevano mai critiche dirette ed appunto per questo Luigi XIV li odiava e li fece uccidere, seppellendoli in modo che non diventassero un luogo di culto.</text:p>
      <text:p text:style-name="Standard">Luigi XIV odiava anche gli ugonotti, perché professavano un'altra religione, solo che producevano molto per il paese e non era conveniente eliminarli dal punto di vista economico, furono solo espatriati in Olanda, Inghilterra e Brandeburgo (all'epoca indipendente, oggi stato federato della Germania).</text:p>
      <text:p text:style-name="Standard">Introdusse poi anche la censura.</text:p>
      <text:p text:style-name="Standard">Fece tante guerre per estendere i confini fino al Reno, ma non ne vinse neanche una. Quindi non ostante avesse arricchito molto lo stato alla sua morte le casse dello stato erano vuote.</text:p>
      <text:p text:style-name="Standard">Colbert, al contrario di sully che era convinto che la ricchezza del paese dipendeva dall'agricoltura, era convinto che la ricchezza dipendeva dalla industria. Capì anche che bisognava annullare le dogane interne, ed avere quindi grandi commerci interni; lo stato doveva incentivare la produzione di grandi cose e di qualità, dove lo stato guadagnava attraverso le tasse; aumentare i dazzi verso l'esterno in modo che la Francia non dovesse importare quasi nulla, se importava era una materia prima che poi avrebbe esportato all'estero una volta completa. Fu grazie a lui che con Luigi XIV le casse dello stato si erano arricchite, anche se poi furono consumate dalle guer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9-20T09:20:12</meta:creation-date>
    <dc:date>2010-09-27T08:11:55</dc:date>
    <dc:creator>scuola </dc:creator>
    <meta:editing-duration>PT00H34M16S</meta:editing-duration>
    <meta:editing-cycles>14</meta:editing-cycles>
    <meta:generator>OpenOffice.org/3.1$Linux OpenOffice.org_project/310m19$Build-9420</meta:generator>
    <meta:document-statistic meta:table-count="0" meta:image-count="0" meta:object-count="0" meta:page-count="1" meta:paragraph-count="6" meta:word-count="275" meta:character-count="1714"/>
  </office:meta>
</office:document-meta>
</file>