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 Elisabetta I ad introdurre il calvinismo in Inghilterra, è uno dei punti fondamentali che ha permesso all'Inghilterra di essere la prima ad effettuare la rivoluzione industriale (grazie all'idea che il lavoro è salvezza). Tutto ciò dopo che suo padre si era distaccato dalla chiesa cattolica ed aveva dato il ruolo di “capo” della chiesa anglicana al cardinale di Canterbury, ma la chiesa rimane molto dipendente dalla monarchia inglese.</text:p>
      <text:p text:style-name="Standard">La bandiera della gran Bretagna (union jack) è l'insieme delle bandiere dell'Irlanda, Scozia ed Inghilt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9-20T08:07:51</meta:creation-date>
    <dc:date>2010-09-20T09:14:53</dc:date>
    <dc:creator>scuola </dc:creator>
    <meta:editing-duration>PT00H36M41S</meta:editing-duration>
    <meta:editing-cycles>7</meta:editing-cycles>
    <meta:generator>OpenOffice.org/3.1$Linux OpenOffice.org_project/310m19$Build-9420</meta:generator>
    <meta:document-statistic meta:table-count="0" meta:image-count="0" meta:object-count="0" meta:page-count="1" meta:paragraph-count="2" meta:word-count="85" meta:character-count="548"/>
  </office:meta>
</office:document-meta>
</file>