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  <style:style style:name="gr1" style:family="graphic">
      <style:graphic-properties draw:ole-draw-aspect="1" style:protect="size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32" table:default-cell-style-name="Default"/>
        <table:table-row table:style-name="ro1">
          <table:table-cell office:value-type="string">
            <text:p>N =</text:p>
          </table:table-cell>
          <table:table-cell office:value-type="float" office:value="30">
            <text:p>30</text:p>
          </table:table-cell>
          <table:table-cell office:value-type="string">
            <text:p>P =</text:p>
          </table:table-cell>
          <table:table-cell office:value-type="float" office:value="0.2">
            <text:p>0,2</text:p>
          </table:table-cell>
          <table:table-cell table:formula="of:=&quot;X ~ B(&quot;&amp;[.B1]&amp;&quot;; &quot;&amp;[.D1]&amp;&quot;)&quot;" office:value-type="string" office:string-value="X ~ B(30; 0,2)">
            <text:p>X ~ B(30; 0,2)</text:p>
          </table:table-cell>
          <table:table-cell table:number-columns-repeated="27"/>
        </table:table-row>
        <table:table-row table:style-name="ro1"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P</text:p>
          </table:table-cell>
          <table:table-cell table:style-name="ce1" table:formula="of:=COMBIN([.$B$1];[.B2])*[.$D$1]^[.B2]*(1-[.$D$1])^([.$B$1]-[.B2])" office:value-type="float" office:value="0.00123794003928538">
            <text:p>1,24E-003</text:p>
          </table:table-cell>
          <table:table-cell table:style-name="ce1" table:formula="of:=COMBIN([.$B$1];[.C2])*[.$D$1]^[.C2]*(1-[.$D$1])^([.$B$1]-[.C2])" office:value-type="float" office:value="0.00928455029464037">
            <text:p>9,28E-003</text:p>
          </table:table-cell>
          <table:table-cell table:style-name="ce1" table:formula="of:=COMBIN([.$B$1];[.D2])*[.$D$1]^[.D2]*(1-[.$D$1])^([.$B$1]-[.D2])" office:value-type="float" office:value="0.0336564948180713">
            <text:p>3,37E-002</text:p>
          </table:table-cell>
          <table:table-cell table:style-name="ce1" table:formula="of:=COMBIN([.$B$1];[.E2])*[.$D$1]^[.E2]*(1-[.$D$1])^([.$B$1]-[.E2])" office:value-type="float" office:value="0.0785318212421665">
            <text:p>7,85E-002</text:p>
          </table:table-cell>
          <table:table-cell table:style-name="ce1" table:formula="of:=COMBIN([.$B$1];[.F2])*[.$D$1]^[.F2]*(1-[.$D$1])^([.$B$1]-[.F2])" office:value-type="float" office:value="0.132522448346156">
            <text:p>1,33E-001</text:p>
          </table:table-cell>
          <table:table-cell table:style-name="ce1" table:formula="of:=COMBIN([.$B$1];[.G2])*[.$D$1]^[.G2]*(1-[.$D$1])^([.$B$1]-[.G2])" office:value-type="float" office:value="0.172279182850003">
            <text:p>1,72E-001</text:p>
          </table:table-cell>
          <table:table-cell table:style-name="ce1" table:formula="of:=COMBIN([.$B$1];[.H2])*[.$D$1]^[.H2]*(1-[.$D$1])^([.$B$1]-[.H2])" office:value-type="float" office:value="0.179457482135419">
            <text:p>1,79E-001</text:p>
          </table:table-cell>
          <table:table-cell table:style-name="ce1" table:formula="of:=COMBIN([.$B$1];[.I2])*[.$D$1]^[.I2]*(1-[.$D$1])^([.$B$1]-[.I2])" office:value-type="float" office:value="0.153820698973217">
            <text:p>1,54E-001</text:p>
          </table:table-cell>
          <table:table-cell table:style-name="ce1" table:formula="of:=COMBIN([.$B$1];[.J2])*[.$D$1]^[.J2]*(1-[.$D$1])^([.$B$1]-[.J2])" office:value-type="float" office:value="0.110558627386999">
            <text:p>1,11E-001</text:p>
          </table:table-cell>
          <table:table-cell table:style-name="ce1" table:formula="of:=COMBIN([.$B$1];[.K2])*[.$D$1]^[.K2]*(1-[.$D$1])^([.$B$1]-[.K2])" office:value-type="float" office:value="0.0675636056253886">
            <text:p>6,76E-002</text:p>
          </table:table-cell>
          <table:table-cell table:style-name="ce1" table:formula="of:=COMBIN([.$B$1];[.L2])*[.$D$1]^[.L2]*(1-[.$D$1])^([.$B$1]-[.L2])" office:value-type="float" office:value="0.035470892953329">
            <text:p>3,55E-002</text:p>
          </table:table-cell>
          <table:table-cell table:style-name="ce1" table:formula="of:=COMBIN([.$B$1];[.M2])*[.$D$1]^[.M2]*(1-[.$D$1])^([.$B$1]-[.M2])" office:value-type="float" office:value="0.0161231331606041">
            <text:p>1,61E-002</text:p>
          </table:table-cell>
          <table:table-cell table:style-name="ce1" table:formula="of:=COMBIN([.$B$1];[.N2])*[.$D$1]^[.N2]*(1-[.$D$1])^([.$B$1]-[.N2])" office:value-type="float" office:value="0.00638207354273912">
            <text:p>6,38E-003</text:p>
          </table:table-cell>
          <table:table-cell table:style-name="ce1" table:formula="of:=COMBIN([.$B$1];[.O2])*[.$D$1]^[.O2]*(1-[.$D$1])^([.$B$1]-[.O2])" office:value-type="float" office:value="0.00220917930325585">
            <text:p>2,21E-003</text:p>
          </table:table-cell>
          <table:table-cell table:style-name="ce1" table:formula="of:=COMBIN([.$B$1];[.P2])*[.$D$1]^[.P2]*(1-[.$D$1])^([.$B$1]-[.P2])" office:value-type="float" office:value="0.000670643717059811">
            <text:p>6,71E-004</text:p>
          </table:table-cell>
          <table:table-cell table:style-name="ce1" table:formula="of:=COMBIN([.$B$1];[.Q2])*[.$D$1]^[.Q2]*(1-[.$D$1])^([.$B$1]-[.Q2])" office:value-type="float" office:value="0.000178838324549283">
            <text:p>1,79E-004</text:p>
          </table:table-cell>
          <table:table-cell table:style-name="ce1" table:formula="of:=COMBIN([.$B$1];[.R2])*[.$D$1]^[.R2]*(1-[.$D$1])^([.$B$1]-[.R2])" office:value-type="float" office:value="0.0000419152323162382">
            <text:p>4,19E-005</text:p>
          </table:table-cell>
          <table:table-cell table:style-name="ce1" table:formula="of:=COMBIN([.$B$1];[.S2])*[.$D$1]^[.S2]*(1-[.$D$1])^([.$B$1]-[.S2])" office:value-type="float" office:value="0.00000862960665334316">
            <text:p>8,63E-006</text:p>
          </table:table-cell>
          <table:table-cell table:style-name="ce1" table:formula="of:=COMBIN([.$B$1];[.T2])*[.$D$1]^[.T2]*(1-[.$D$1])^([.$B$1]-[.T2])" office:value-type="float" office:value="0.00000155812342352029">
            <text:p>1,56E-006</text:p>
          </table:table-cell>
          <table:table-cell table:style-name="ce1" table:formula="of:=COMBIN([.$B$1];[.U2])*[.$D$1]^[.U2]*(1-[.$D$1])^([.$B$1]-[.U2])" office:value-type="float" office:value="0.000000246019487924257">
            <text:p>2,46E-007</text:p>
          </table:table-cell>
          <table:table-cell table:style-name="ce1" table:formula="of:=COMBIN([.$B$1];[.V2])*[.$D$1]^[.V2]*(1-[.$D$1])^([.$B$1]-[.V2])" office:value-type="float" office:value="0.0000000338276795895853">
            <text:p>3,38E-008</text:p>
          </table:table-cell>
          <table:table-cell table:style-name="ce1" table:formula="of:=COMBIN([.$B$1];[.W2])*[.$D$1]^[.W2]*(1-[.$D$1])^([.$B$1]-[.W2])" office:value-type="float" office:value="0.00000000402710471304587">
            <text:p>4,03E-009</text:p>
          </table:table-cell>
          <table:table-cell table:style-name="ce1" table:formula="of:=COMBIN([.$B$1];[.X2])*[.$D$1]^[.X2]*(1-[.$D$1])^([.$B$1]-[.X2])" office:value-type="float" office:value="0.000000000411862982016055">
            <text:p>4,12E-010</text:p>
          </table:table-cell>
          <table:table-cell table:style-name="ce1" table:formula="of:=COMBIN([.$B$1];[.Y2])*[.$D$1]^[.Y2]*(1-[.$D$1])^([.$B$1]-[.Y2])" office:value-type="float" office:value="0.0000000000358141723492221">
            <text:p>3,58E-011</text:p>
          </table:table-cell>
          <table:table-cell table:style-name="ce1" table:formula="of:=COMBIN([.$B$1];[.Z2])*[.$D$1]^[.Z2]*(1-[.$D$1])^([.$B$1]-[.Z2])" office:value-type="float" office:value="0.00000000000261145006713078">
            <text:p>2,61E-012</text:p>
          </table:table-cell>
          <table:table-cell table:style-name="ce1" table:formula="of:=COMBIN([.$B$1];[.AA2])*[.$D$1]^[.AA2]*(1-[.$D$1])^([.$B$1]-[.AA2])" office:value-type="float" office:value="0.000000000000156687004027847">
            <text:p>1,57E-013</text:p>
          </table:table-cell>
          <table:table-cell table:style-name="ce1" table:formula="of:=COMBIN([.$B$1];[.AB2])*[.$D$1]^[.AB2]*(1-[.$D$1])^([.$B$1]-[.AB2])" office:value-type="float" office:value="7.53302903980033E-015">
            <text:p>7,53E-015</text:p>
          </table:table-cell>
          <table:table-cell table:style-name="ce1" table:formula="of:=COMBIN([.$B$1];[.AC2])*[.$D$1]^[.AC2]*(1-[.$D$1])^([.$B$1]-[.AC2])" office:value-type="float" office:value="2.79001075548161E-016">
            <text:p>2,79E-016</text:p>
          </table:table-cell>
          <table:table-cell table:style-name="ce1" table:formula="of:=COMBIN([.$B$1];[.AD2])*[.$D$1]^[.AD2]*(1-[.$D$1])^([.$B$1]-[.AD2])" office:value-type="float" office:value="7.47324309504001E-018">
            <text:p>7,47E-018</text:p>
          </table:table-cell>
          <table:table-cell table:style-name="ce1" table:formula="of:=COMBIN([.$B$1];[.AE2])*[.$D$1]^[.AE2]*(1-[.$D$1])^([.$B$1]-[.AE2])" office:value-type="float" office:value="1.2884901888E-019">
            <text:p>1,29E-019</text:p>
          </table:table-cell>
          <table:table-cell table:style-name="ce1" table:formula="of:=COMBIN([.$B$1];[.AF2])*[.$D$1]^[.AF2]*(1-[.$D$1])^([.$B$1]-[.AF2])" office:value-type="float" office:value="1.073741824E-021">
            <text:p>1,07E-021</text:p>
          </table:table-cell>
        </table:table-row>
        <table:table-row table:style-name="ro1">
          <table:table-cell>
            <draw:frame table:end-cell-address="Foglio1.C6" table:end-x="0.419cm" table:end-y="0.278cm" draw:z-index="0" draw:style-name="gr1" svg:width="4.935cm" svg:height="1.128cm" svg:x="0cm" svg:y="0.05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1"/>
        </table:table-row>
        <table:table-row table:style-name="ro1">
          <table:table-cell table:number-columns-repeated="32"/>
        </table:table-row>
        <table:table-row table:style-name="ro1">
          <table:table-cell table:number-columns-repeated="32"/>
        </table:table-row>
        <table:table-row table:style-name="ro1">
          <table:table-cell office:value-type="string">
            <text:p>M(X) =</text:p>
          </table:table-cell>
          <table:table-cell table:formula="of:=[.B1]*[.D1]" office:value-type="float" office:value="6">
            <text:p>6</text:p>
          </table:table-cell>
          <table:table-cell table:number-columns-repeated="30"/>
        </table:table-row>
        <table:table-row table:style-name="ro1">
          <table:table-cell office:value-type="string">
            <text:p>o =</text:p>
          </table:table-cell>
          <table:table-cell table:formula="of:=SQRT([.B1]*[.D1]*(1-[.D1]))" office:value-type="float" office:value="2.19089023002066">
            <text:p>2,19</text:p>
          </table:table-cell>
          <table:table-cell table:number-columns-repeated="30"/>
        </table:table-row>
        <table:table-row table:style-name="ro1">
          <table:table-cell office:value-type="string">
            <text:p>(n+1)*p =</text:p>
          </table:table-cell>
          <table:table-cell table:formula="of:=([.B1]+1)*[.D1]" office:value-type="float" office:value="6.2">
            <text:p>6,2</text:p>
          </table:table-cell>
          <table:table-cell table:formula="of:=INT([.B9])" office:value-type="float" office:value="6">
            <text:p>6</text:p>
          </table:table-cell>
          <table:table-cell table:number-columns-repeated="29"/>
        </table:table-row>
        <table:table-row table:style-name="ro1" table:number-rows-repeated="2">
          <table:table-cell table:number-columns-repeated="32"/>
        </table:table-row>
        <table:table-row table:style-name="ro1">
          <table:table-cell office:value-type="string">
            <text:p>a)</text:p>
          </table:table-cell>
          <table:table-cell table:formula="of:=1-([.B3]+[.C3])" office:value-type="float" office:value="0.989477509666074">
            <text:p>0,99</text:p>
          </table:table-cell>
          <table:table-cell table:number-columns-repeated="30"/>
        </table:table-row>
        <table:table-row table:style-name="ro1">
          <table:table-cell office:value-type="string">
            <text:p>b)</text:p>
          </table:table-cell>
          <table:table-cell table:formula="of:=[.B3]" office:value-type="float" office:value="0.00123794003928538">
            <text:p>1,24E-003</text:p>
          </table:table-cell>
          <table:table-cell table:number-columns-repeated="30"/>
        </table:table-row>
        <table:table-row table:style-name="ro1">
          <table:table-cell office:value-type="string">
            <text:p>c)</text:p>
          </table:table-cell>
          <table:table-cell table:formula="of:=[.H3]+[.I3]+[.J3]+[.K3]+[.L3]" office:value-type="float" office:value="0.546871307074353">
            <text:p>0,55</text:p>
          </table:table-cell>
          <table:table-cell table:number-columns-repeated="30"/>
        </table:table-row>
        <table:table-row table:style-name="ro1">
          <table:table-cell office:value-type="string">
            <text:p>d)</text:p>
          </table:table-cell>
          <table:table-cell table:formula="of:=[.B3]+[.C3]+[.D3]+[.E3]+[.F3]" office:value-type="float" office:value="0.255233254740319">
            <text:p>0,26</text:p>
          </table:table-cell>
          <table:table-cell table:number-columns-repeated="30"/>
        </table:table-row>
        <table:table-row table:style-name="ro1">
          <table:table-cell office:value-type="string">
            <text:p>&lt;</text:p>
          </table:table-cell>
          <table:table-cell table:number-columns-repeated="31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">
      <number:number number:decimal-places="6" number:min-integer-digits="1"/>
    </number:number-style>
    <number:number-style style:name="N105">
      <number:number number:decimal-places="4" number:min-integer-digits="1"/>
    </number:number-style>
    <number:number-style style:name="N106">
      <number:number number:decimal-places="5" number:min-integer-digits="1"/>
    </number:number-style>
    <number:number-style style:name="N107">
      <number:number number:decimal-places="1" number:min-integer-digits="1"/>
    </number:number-style>
    <number:number-style style:name="N108">
      <number:number number:decimal-places="10" number:min-integer-digits="1"/>
    </number:number-style>
    <number:number-style style:name="N109">
      <number:number number:decimal-places="8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5">25/09/2010</text:date>, <text:time>08.59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9-25T08:35:53</meta:creation-date>
    <meta:generator>OpenOffice.org/3.1$Linux OpenOffice.org_project/310m19$Build-9420</meta:generator>
    <dc:date>2010-09-25T08:59:43</dc:date>
    <dc:creator>scuola </dc:creator>
    <meta:editing-duration>PT00H23M51S</meta:editing-duration>
    <meta:editing-cycles>6</meta:editing-cycles>
    <meta:document-statistic meta:table-count="3" meta:cell-count="85" meta:object-count="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fenced math:open="" math:close="">
              <math:mtable>
                <math:mtr>
                  <math:mn>30</math:mn>
                </math:mtr>
                <math:mtr>
                  <math:mi>x</math:mi>
                </math:mtr>
              </math:mtable>
            </math:mfenced>
            <math:mo math:stretchy="false">⋅</math:mo>
            <math:msup>
              <math:mrow>
                <math:mo math:stretchy="false">(</math:mo>
                <math:mfrac>
                  <math:mn>1</math:mn>
                  <math:mn>5</math:mn>
                </math:mfrac>
                <math:mo math:stretchy="false">)</math:mo>
              </math:mrow>
              <math:mi>x</math:mi>
            </math:msup>
          </math:mrow>
          <math:mo math:stretchy="false">⋅</math:mo>
          <math:msup>
            <math:mrow>
              <math:mo math:stretchy="false">(</math:mo>
              <math:mrow>
                <math:mn>1</math:mn>
                <math:mo math:stretchy="false">−</math:mo>
                <math:mfrac>
                  <math:mn>1</math:mn>
                  <math:mn>5</math:mn>
                </math:mfrac>
              </math:mrow>
              <math:mo math:stretchy="false">)</math:mo>
            </math:mrow>
            <math:mrow>
              <math:mn>30</math:mn>
              <math:mo math:stretchy="false">−</math:mo>
              <math:mi>x</math:mi>
            </math:mrow>
          </math:msup>
        </math:mrow>
      </math:mrow>
    </math:mrow>
    <math:annotation math:encoding="StarMath 5.0">P(x) = left ( binom{30}{x}  right ) cdot (1 over 5)^x cdot (1-1 over 5)^{30-x}</math:annotation>
  </math:semantics>
</math:math>
</file>