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2" style:family="table-cell" style:parent-style-name="Default" style:data-style-name="N106"/>
    <style:style style:name="ce3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N =</text:p>
          </table:table-cell>
          <table:table-cell office:value-type="float" office:value="6">
            <text:p>6</text:p>
          </table:table-cell>
          <table:table-cell office:value-type="string">
            <text:p>P =</text:p>
          </table:table-cell>
          <table:table-cell office:value-type="float" office:value="0.25">
            <text:p>0,25</text:p>
          </table:table-cell>
          <table:table-cell table:formula="of:=&quot;X ~ B(&quot;&amp;[.B1]&amp;&quot;; &quot;&amp;[.D1]&amp;&quot;)&quot;" office:value-type="string" office:string-value="X ~ B(6; 0,25)">
            <text:p>X ~ B(6; 0,25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COMBIN([.$B$1];[.B2])*[.$D$1]^[.B2]*(1-[.$D$1])^([.$B$1]-[.B2])" office:value-type="float" office:value="0.177978515625">
            <text:p>0,177979</text:p>
          </table:table-cell>
          <table:table-cell table:style-name="ce1" table:formula="of:=COMBIN([.$B$1];[.C2])*[.$D$1]^[.C2]*(1-[.$D$1])^([.$B$1]-[.C2])" office:value-type="float" office:value="0.35595703125">
            <text:p>0,355957</text:p>
          </table:table-cell>
          <table:table-cell table:style-name="ce1" table:formula="of:=COMBIN([.$B$1];[.D2])*[.$D$1]^[.D2]*(1-[.$D$1])^([.$B$1]-[.D2])" office:value-type="float" office:value="0.296630859375">
            <text:p>0,296631</text:p>
          </table:table-cell>
          <table:table-cell table:style-name="ce1" table:formula="of:=COMBIN([.$B$1];[.E2])*[.$D$1]^[.E2]*(1-[.$D$1])^([.$B$1]-[.E2])" office:value-type="float" office:value="0.1318359375">
            <text:p>0,131836</text:p>
          </table:table-cell>
          <table:table-cell table:style-name="ce1" table:formula="of:=COMBIN([.$B$1];[.F2])*[.$D$1]^[.F2]*(1-[.$D$1])^([.$B$1]-[.F2])" office:value-type="float" office:value="0.032958984375">
            <text:p>0,032959</text:p>
          </table:table-cell>
          <table:table-cell table:style-name="ce1" table:formula="of:=COMBIN([.$B$1];[.G2])*[.$D$1]^[.G2]*(1-[.$D$1])^([.$B$1]-[.G2])" office:value-type="float" office:value="0.00439453125">
            <text:p>0,004395</text:p>
          </table:table-cell>
          <table:table-cell table:style-name="ce1" table:formula="of:=COMBIN([.$B$1];[.H2])*[.$D$1]^[.H2]*(1-[.$D$1])^([.$B$1]-[.H2])" office:value-type="float" office:value="0.000244140625">
            <text:p>0,000244</text:p>
          </table:table-cell>
        </table:table-row>
        <table:table-row table:style-name="ro1">
          <table:table-cell/>
          <table:table-cell table:style-name="ce2" table:number-columns-repeated="7"/>
        </table:table-row>
        <table:table-row table:style-name="ro1">
          <table:table-cell>
            <draw:frame table:end-cell-address="Foglio1.D21" table:end-x="1.225cm" table:end-y="0.051cm" draw:z-index="0" draw:style-name="gr1" svg:width="7.999cm" svg:height="6.999cm" svg:x="0cm" svg:y="0.25cm">
              <draw:object draw:notify-on-update-of-ranges=" Foglio1.B2:Foglio1.H2 Foglio1.E1:Foglio1.E1 Foglio1.B3:Foglio1.H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 table:number-rows-repeated="15">
          <table:table-cell table:number-columns-repeated="8"/>
        </table:table-row>
        <table:table-row table:style-name="ro1">
          <table:table-cell office:value-type="string">
            <text:p>probabilità che esca una carta di cuori :</text:p>
          </table:table-cell>
          <table:table-cell table:number-columns-repeated="7"/>
        </table:table-row>
        <table:table-row table:style-name="ro1">
          <table:table-cell office:value-type="string">
            <text:p>a) meno di due volte</text:p>
          </table:table-cell>
          <table:table-cell table:number-columns-repeated="7"/>
        </table:table-row>
        <table:table-row table:style-name="ro1">
          <table:table-cell office:value-type="string">
            <text:p>b) più di quattro volte</text:p>
          </table:table-cell>
          <table:table-cell table:number-columns-repeated="7"/>
        </table:table-row>
        <table:table-row table:style-name="ro1">
          <table:table-cell office:value-type="string">
            <text:p>c) almeno una volta</text:p>
          </table:table-cell>
          <table:table-cell table:number-columns-repeated="7"/>
        </table:table-row>
        <table:table-row table:style-name="ro1">
          <table:table-cell office:value-type="string">
            <text:p>d) calcolare anche quante carte di cuori escono in med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) </text:p>
          </table:table-cell>
          <table:table-cell table:style-name="ce1" table:formula="of:=[.B3]+[.C3]" office:value-type="float" office:value="0.533935546875">
            <text:p>0,533936</text:p>
          </table:table-cell>
          <table:table-cell table:number-columns-repeated="6"/>
        </table:table-row>
        <table:table-row table:style-name="ro1">
          <table:table-cell office:value-type="string">
            <text:p>b)</text:p>
          </table:table-cell>
          <table:table-cell table:style-name="ce1" table:formula="of:=[.G3]+[.H3]" office:value-type="float" office:value="0.004638671875">
            <text:p>0,004639</text:p>
          </table:table-cell>
          <table:table-cell table:number-columns-repeated="6"/>
        </table:table-row>
        <table:table-row table:style-name="ro1">
          <table:table-cell office:value-type="string">
            <text:p>c)</text:p>
          </table:table-cell>
          <table:table-cell table:style-name="ce1" table:formula="of:=1-[.B3]" office:value-type="float" office:value="0.822021484375">
            <text:p>0,822021</text:p>
          </table:table-cell>
          <table:table-cell table:number-columns-repeated="6"/>
        </table:table-row>
        <table:table-row table:style-name="ro1">
          <table:table-cell office:value-type="string">
            <text:p>d)</text:p>
          </table:table-cell>
          <table:table-cell table:style-name="ce3" table:formula="of:=[.B1]*[.D1]" office:value-type="float" office:value="1.5">
            <text:p>1,5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6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08.1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3T09:49:14</meta:creation-date>
    <meta:generator>OpenOffice.org/3.1$Linux OpenOffice.org_project/310m19$Build-9420</meta:generator>
    <dc:date>2010-09-25T08:11:25</dc:date>
    <dc:creator>scuola </dc:creator>
    <meta:editing-duration>PT02H03M42S</meta:editing-duration>
    <meta:editing-cycles>10</meta:editing-cycles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5">
      <number:number number:decimal-places="6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158cm" svg:y="3.059cm" chart:style-name="ch2"/>
        <chart:plot-area chart:style-name="ch3" table:cell-range-address="Foglio1.B2:Foglio1.H3 Foglio1.E1:Foglio1.E1" chart:data-source-has-labels="both" svg:x="0.16cm" svg:y="0.14cm" svg:width="5.839cm" svg:height="6.58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3:Foglio1.H3" chart:label-cell-address="Foglio1.E1:Foglio1.E1" chart:class="chart:scatter">
            <chart:domain table:cell-range-address="Foglio1.B2:Foglio1.H2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iga 2</text:p>
              </table:table-cell>
              <table:table-cell office:value-type="float" office:value="0">
                <text:p text:id="Foglio1.B2:Foglio1.H2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Foglio1.E1:Foglio1.E1">X ~ B(6; 0,25)</text:p>
              </table:table-cell>
              <table:table-cell office:value-type="float" office:value="0.177978515625">
                <text:p text:id="Foglio1.B3:Foglio1.H3">0.177978515625</text:p>
              </table:table-cell>
              <table:table-cell office:value-type="float" office:value="0.35595703125">
                <text:p>0.35595703125</text:p>
              </table:table-cell>
              <table:table-cell office:value-type="float" office:value="0.296630859375">
                <text:p>0.296630859375</text:p>
              </table:table-cell>
              <table:table-cell office:value-type="float" office:value="0.1318359375">
                <text:p>0.1318359375</text:p>
              </table:table-cell>
              <table:table-cell office:value-type="float" office:value="0.032958984375">
                <text:p>0.032958984375</text:p>
              </table:table-cell>
              <table:table-cell office:value-type="float" office:value="0.00439453125">
                <text:p>0.00439453125</text:p>
              </table:table-cell>
              <table:table-cell office:value-type="float" office:value="0.000244140625">
                <text:p>0.00024414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