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155cm"/>
        </style:tab-stops>
      </style:paragraph-properties>
    </style:style>
    <style:style style:name="P4" style:family="paragraph" style:parent-style-name="Standard" style:list-style-name="L1">
      <style:paragraph-properties fo:text-align="justify" style:justify-single-word="false">
        <style:tab-stops>
          <style:tab-stop style:position="0.155cm"/>
        </style:tab-stops>
      </style:paragraph-properties>
    </style:style>
    <style:style style:name="P5" style:family="paragraph" style:parent-style-name="Standard">
      <style:paragraph-properties fo:margin-left="1.72cm" fo:margin-right="0cm" fo:text-align="justify" style:justify-single-word="false" fo:text-indent="0cm" style:auto-text-indent="false">
        <style:tab-stops>
          <style:tab-stop style:position="0.155cm"/>
        </style:tab-stops>
      </style:paragraph-properties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alore modale della binomiale</text:p>
      <text:p text:style-name="P2">si calcola:</text:p>
      <text:p text:style-name="P2">(n+1)p →</text:p>
      <text:p text:style-name="P5">se intero → due valori modali : x = (n+1)p o x = (n+1)p-1</text:p>
      <text:p text:style-name="P5">se decimale → un valore modale : x = int((n+1)p)</text:p>
      <text:p text:style-name="P3">esempio :</text:p>
      <text:list xml:id="list1715135919" text:style-name="L1">
        <text:list-item>
          <text:p text:style-name="P4">riferito all'es 27pag294</text:p>
          <text:p text:style-name="P4">qual'è il numero più probabile di carte di cuori?</text:p>
          <text:p text:style-name="P4">(n+1)p = (6+1)1/4 = 7/4<text:tab/>INT 7/4 = 1</text:p>
          <text:p text:style-name="P4">n+probabilità<text:tab/><text:tab/>x = 1</text:p>
          <text:p text:style-name="P4">verifico :</text:p>
        </text:list-item>
      </text:list>
      <text:p text:style-name="P3"><draw:frame draw:style-name="fr1" draw:name="Oggetto1" text:anchor-type="paragraph" svg:x="0.471cm" svg:y="0cm" svg:width="16.603cm" svg:height="1.302cm" draw:z-index="0"><draw:object xlink:href="./Object 1" xlink:type="simple" xlink:show="embed" xlink:actuate="onLoad"/><draw:image xlink:href="./ObjectReplacements/Object 1" xlink:type="simple" xlink:show="embed" xlink:actuate="onLoad"/></draw:frame></text:p>
      <text:list xml:id="list103991267" text:continue-numbering="true" text:style-name="L1">
        <text:list-item>
          <text:p text:style-name="P4">officina 4 macchine uguali</text:p>
          <text:p text:style-name="P4">probabilità che una macchina si guasti è 20%</text:p>
          <text:p text:style-name="P4">qual'è il numero più probabile di macchine guaste contemporaneamente</text:p>
          <text:p text:style-name="P4">(x+1)p = 1 → intero x = 0 o x = 1</text:p>
        </text:list-item>
      </text:list>
      <text:p text:style-name="P3"><draw:frame draw:style-name="fr1" draw:name="Oggetto2" text:anchor-type="paragraph" svg:x="1.476cm" svg:y="0.009cm" svg:width="12.173cm" svg:height="1.302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9-25T08:16:54</meta:creation-date>
    <dc:date>2010-09-25T08:35:44</dc:date>
    <dc:creator>scuola </dc:creator>
    <meta:editing-duration>PT00H18M52S</meta:editing-duration>
    <meta:editing-cycles>10</meta:editing-cycles>
    <meta:generator>OpenOffice.org/3.1$Linux OpenOffice.org_project/310m19$Build-9420</meta:generator>
    <meta:document-statistic meta:table-count="0" meta:image-count="0" meta:object-count="2" meta:page-count="1" meta:paragraph-count="15" meta:word-count="96" meta:character-count="47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2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5"/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7" table:default-cell-style-name="Default"/>
        <table:table-row table:style-name="ro1">
          <table:table-cell office:value-type="string">
            <text:p>N =</text:p>
          </table:table-cell>
          <table:table-cell office:value-type="float" office:value="6">
            <text:p>6</text:p>
          </table:table-cell>
          <table:table-cell office:value-type="string">
            <text:p>P =</text:p>
          </table:table-cell>
          <table:table-cell office:value-type="float" office:value="0.25">
            <text:p>0,25</text:p>
          </table:table-cell>
          <table:table-cell table:formula="of:=&quot;X ~ B(&quot;&amp;[.B1]&amp;&quot;; &quot;&amp;[.D1]&amp;&quot;)&quot;" office:value-type="string" office:string-value="X ~ B(6; 0,25)">
            <text:p>X ~ B(6; 0,25)</text:p>
          </table:table-cell>
          <table:table-cell table:number-columns-repeated="3"/>
        </table:table-row>
        <table:table-row table:style-name="ro1">
          <table:table-cell office:value-type="string">
            <text:p>X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P</text:p>
          </table:table-cell>
          <table:table-cell table:style-name="ce1" table:formula="of:=COMBIN([.$B$1];[.B2])*[.$D$1]^[.B2]*(1-[.$D$1])^([.$B$1]-[.B2])" office:value-type="float" office:value="0.177978515625">
            <text:p>0,177979</text:p>
          </table:table-cell>
          <table:table-cell table:style-name="ce1" table:formula="of:=COMBIN([.$B$1];[.C2])*[.$D$1]^[.C2]*(1-[.$D$1])^([.$B$1]-[.C2])" office:value-type="float" office:value="0.35595703125">
            <text:p>0,355957</text:p>
          </table:table-cell>
          <table:table-cell table:style-name="ce1" table:formula="of:=COMBIN([.$B$1];[.D2])*[.$D$1]^[.D2]*(1-[.$D$1])^([.$B$1]-[.D2])" office:value-type="float" office:value="0.296630859375">
            <text:p>0,296631</text:p>
          </table:table-cell>
          <table:table-cell table:style-name="ce1" table:formula="of:=COMBIN([.$B$1];[.E2])*[.$D$1]^[.E2]*(1-[.$D$1])^([.$B$1]-[.E2])" office:value-type="float" office:value="0.1318359375">
            <text:p>0,131836</text:p>
          </table:table-cell>
          <table:table-cell table:style-name="ce1" table:formula="of:=COMBIN([.$B$1];[.F2])*[.$D$1]^[.F2]*(1-[.$D$1])^([.$B$1]-[.F2])" office:value-type="float" office:value="0.032958984375">
            <text:p>0,032959</text:p>
          </table:table-cell>
          <table:table-cell table:style-name="ce1" table:formula="of:=COMBIN([.$B$1];[.G2])*[.$D$1]^[.G2]*(1-[.$D$1])^([.$B$1]-[.G2])" office:value-type="float" office:value="0.00439453125">
            <text:p>0,004395</text:p>
          </table:table-cell>
          <table:table-cell table:style-name="ce1" table:formula="of:=COMBIN([.$B$1];[.H2])*[.$D$1]^[.H2]*(1-[.$D$1])^([.$B$1]-[.H2])" office:value-type="float" office:value="0.000244140625">
            <text:p>0,000244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">
      <number:number number:decimal-places="6" number:min-integer-digits="1"/>
    </number:number-style>
    <number:number-style style:name="N106">
      <number:number number:decimal-places="4" number:min-integer-digits="1"/>
    </number:number-style>
    <number:number-style style:name="N107">
      <number:number number:decimal-places="5" number:min-integer-digits="1"/>
    </number:number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5">25/09/2010</text:date>, <text:time>08.35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5"/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7" table:default-cell-style-name="Default"/>
        <table:table-row table:style-name="ro1">
          <table:table-cell office:value-type="string">
            <text:p>N =</text:p>
          </table:table-cell>
          <table:table-cell office:value-type="float" office:value="4">
            <text:p>4</text:p>
          </table:table-cell>
          <table:table-cell office:value-type="string">
            <text:p>P =</text:p>
          </table:table-cell>
          <table:table-cell table:formula="of:=1/5" office:value-type="float" office:value="0.2">
            <text:p>0,2</text:p>
          </table:table-cell>
          <table:table-cell table:formula="of:=&quot;X ~ B(&quot;&amp;[.B1]&amp;&quot;; &quot;&amp;[.D1]&amp;&quot;)&quot;" office:value-type="string" office:string-value="X ~ B(4; 0,2)">
            <text:p>X ~ B(4; 0,2)</text:p>
          </table:table-cell>
          <table:table-cell table:number-columns-repeated="3"/>
        </table:table-row>
        <table:table-row table:style-name="ro1">
          <table:table-cell office:value-type="string">
            <text:p>X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P</text:p>
          </table:table-cell>
          <table:table-cell table:style-name="ce1" table:formula="of:=COMBIN([.$B$1];[.B2])*[.$D$1]^[.B2]*(1-[.$D$1])^([.$B$1]-[.B2])" office:value-type="float" office:value="0.4096">
            <text:p>0,409600</text:p>
          </table:table-cell>
          <table:table-cell table:style-name="ce1" table:formula="of:=COMBIN([.$B$1];[.C2])*[.$D$1]^[.C2]*(1-[.$D$1])^([.$B$1]-[.C2])" office:value-type="float" office:value="0.4096">
            <text:p>0,409600</text:p>
          </table:table-cell>
          <table:table-cell table:style-name="ce1" table:formula="of:=COMBIN([.$B$1];[.D2])*[.$D$1]^[.D2]*(1-[.$D$1])^([.$B$1]-[.D2])" office:value-type="float" office:value="0.1536">
            <text:p>0,153600</text:p>
          </table:table-cell>
          <table:table-cell table:style-name="ce1" table:formula="of:=COMBIN([.$B$1];[.E2])*[.$D$1]^[.E2]*(1-[.$D$1])^([.$B$1]-[.E2])" office:value-type="float" office:value="0.0256">
            <text:p>0,025600</text:p>
          </table:table-cell>
          <table:table-cell table:style-name="ce1" table:formula="of:=COMBIN([.$B$1];[.F2])*[.$D$1]^[.F2]*(1-[.$D$1])^([.$B$1]-[.F2])" office:value-type="float" office:value="0.0016">
            <text:p>0,001600</text:p>
          </table:table-cell>
          <table:table-cell table:style-name="ce1" table:number-columns-repeated="2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">
      <number:number number:decimal-places="6" number:min-integer-digits="1"/>
    </number:number-style>
    <number:number-style style:name="N106">
      <number:number number:decimal-places="4" number:min-integer-digits="1"/>
    </number:number-style>
    <number:number-style style:name="N107">
      <number:number number:decimal-places="5" number:min-integer-digits="1"/>
    </number:number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5">25/09/2010</text:date>, <text:time>08.35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