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peratori aritmetici (/;*;+;-;%(solo interi);-(operatore unario che fa cambiare il segno ad una variabile))</text:p>
      <text:p text:style-name="Standard">priorità(determina l'ordine con cui eseguire le espressioni) ordini aritmetici(espressione aritmetica):</text:p>
      <text:p text:style-name="Standard">-(negatività)</text:p>
      <text:p text:style-name="Standard">*;/;%</text:p>
      <text:p text:style-name="Standard">+;-</text:p>
      <text:p text:style-name="Standard">assegnazione</text:p>
      <text:p text:style-name="Standard"/>
      <text:p text:style-name="Standard">espressione aritmetica = espressione in cui compaiono costanti, variabili, valori e gli operatori aritmetici</text:p>
      <text:p text:style-name="Standard"/>
      <text:p text:style-name="Standard">operatori relazionali(&lt;;&lt;=;&gt;;&gt;=;==;!=)</text:p>
      <text:p text:style-name="Standard">espressione booleana(o logica) = assume due valori vero o falso ed è composta dagli operatori relazionali</text:p>
      <text:p text:style-name="Standard">esempio</text:p>
      <text:p text:style-name="Standard">a &gt; b</text:p>
      <text:p text:style-name="Standard">priorità operatori relazionali</text:p>
      <text:p text:style-name="Standard">&lt;;&lt;=;&gt;;&gt;=</text:p>
      <text:p text:style-name="Standard">==;!=</text:p>
      <text:p text:style-name="Standard"/>
      <text:p text:style-name="Standard">esempio priorità</text:p>
      <text:p text:style-name="Standard">a&gt;b == c &gt; d equivalente a (a&gt;b) == (c &gt; d)</text:p>
      <text:p text:style-name="Standard"/>
      <text:p text:style-name="Standard">if : <text:s/>istruzione di controllo</text:p>
      <text:p text:style-name="Standard"/>
      <text:p text:style-name="Standard">operatori logici(&amp;&amp;(AND logico);||(OR);!(NOT))</text:p>
      <text:p text:style-name="Standard">operatori logici = servono a concatenare più espressioni booleane o a negare un'espressione booleana</text:p>
      <text:p text:style-name="Standard">1 = vero</text:p>
      <text:p text:style-name="Standard">0 = falso</text:p>
      <text:p text:style-name="Standard">tabella operatori logici(tabella di verità)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Table_20_Contents">x(espressione booleana)</text:p>
          </table:table-cell>
          <table:table-cell table:style-name="Tabella1.A1" office:value-type="string">
            <text:p text:style-name="Table_20_Contents">y(espressione booleana)</text:p>
          </table:table-cell>
          <table:table-cell table:style-name="Tabella1.A1" office:value-type="string">
            <text:p text:style-name="Table_20_Contents">Espressione booleana x&amp;&amp;y (congiunzione equivale alla e italiana)(operatore binario)</text:p>
          </table:table-cell>
          <table:table-cell table:style-name="Tabella1.A1" office:value-type="string">
            <text:p text:style-name="Table_20_Contents">Espressione booleana x||y (disgiunzione equivale alla o italiana)(operatore binario)</text:p>
          </table:table-cell>
          <table:table-cell table:style-name="Tabella1.E1" office:value-type="string">
            <text:p text:style-name="Table_20_Contents">Espressione booleana! (negazione equivale al non italiano)(operatore unario)</text:p>
            <text:p text:style-name="Table_20_Contents">!x</text:p>
          </table:table-cell>
        </table:table-row>
        <table:table-row>
          <table:table-cell table:style-name="Tabella1.A2" office:value-type="string">
            <text:p text:style-name="Table_20_Contents">0(f)</text:p>
          </table:table-cell>
          <table:table-cell table:style-name="Tabella1.A2" office:value-type="string">
            <text:p text:style-name="Table_20_Contents">0(f)</text:p>
          </table:table-cell>
          <table:table-cell table:style-name="Tabella1.C2" office:value-type="float" office:value="0">
            <text:p text:style-name="Table_20_Contents">0</text:p>
          </table:table-cell>
          <table:table-cell table:style-name="Tabella1.C2" office:value-type="float" office:value="0">
            <text:p text:style-name="Table_20_Contents">0</text:p>
          </table:table-cell>
          <table:table-cell table:style-name="Tabella1.E2" office:value-type="float" office:value="1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0(f)</text:p>
          </table:table-cell>
          <table:table-cell table:style-name="Tabella1.A2" office:value-type="string">
            <text:p text:style-name="Table_20_Contents">1(v)</text:p>
          </table:table-cell>
          <table:table-cell table:style-name="Tabella1.C2" office:value-type="float" office:value="0">
            <text:p text:style-name="Table_20_Contents">0</text:p>
          </table:table-cell>
          <table:table-cell table:style-name="Tabella1.C2" office:value-type="float" office:value="1">
            <text:p text:style-name="Table_20_Contents">1</text:p>
          </table:table-cell>
          <table:table-cell table:style-name="Tabella1.E2" office:value-type="float" office:value="1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1(v)</text:p>
          </table:table-cell>
          <table:table-cell table:style-name="Tabella1.A2" office:value-type="string">
            <text:p text:style-name="Table_20_Contents">0(f)</text:p>
          </table:table-cell>
          <table:table-cell table:style-name="Tabella1.C2" office:value-type="float" office:value="0">
            <text:p text:style-name="Table_20_Contents">0</text:p>
          </table:table-cell>
          <table:table-cell table:style-name="Tabella1.C2" office:value-type="float" office:value="1">
            <text:p text:style-name="Table_20_Contents">1</text:p>
          </table:table-cell>
          <table:table-cell table:style-name="Tabella1.E2" office:value-type="float" office:value="0">
            <text:p text:style-name="Table_20_Contents">0</text:p>
          </table:table-cell>
        </table:table-row>
        <table:table-row>
          <table:table-cell table:style-name="Tabella1.A2" office:value-type="string">
            <text:p text:style-name="Table_20_Contents">1(v)</text:p>
          </table:table-cell>
          <table:table-cell table:style-name="Tabella1.A2" office:value-type="string">
            <text:p text:style-name="Table_20_Contents">1(v)</text:p>
          </table:table-cell>
          <table:table-cell table:style-name="Tabella1.C2" office:value-type="float" office:value="1">
            <text:p text:style-name="Table_20_Contents">1</text:p>
          </table:table-cell>
          <table:table-cell table:style-name="Tabella1.C2" office:value-type="float" office:value="1">
            <text:p text:style-name="Table_20_Contents">1</text:p>
          </table:table-cell>
          <table:table-cell table:style-name="Tabella1.E2" office:value-type="float" office:value="0">
            <text:p text:style-name="Table_20_Contents">0</text:p>
          </table:table-cell>
        </table:table-row>
      </table:table>
      <text:p text:style-name="Standard">Esempio</text:p>
      <text:p text:style-name="Standard">if( a&gt;10 &amp;&amp; b&gt;100)</text:p>
      <text:p text:style-name="Standard"><text:tab/>istruzione;(quando a &gt;10 e b&gt;100)</text:p>
      <text:p text:style-name="Standard">else</text:p>
      <text:p text:style-name="Standard"><text:tab/>istruzione;(quando a &lt;=10 o b&lt;=100)</text:p>
      <text:p text:style-name="Standard">priorità operatori logici:</text:p>
      <text:p text:style-name="Standard">!</text:p>
      <text:p text:style-name="Standard">&amp;&amp;</text:p>
      <text:p text:style-name="Standard"><text:soft-page-break/>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7T08:11:23</meta:creation-date>
    <dc:date>2009-10-17T08:52:17</dc:date>
    <dc:creator>scuola </dc:creator>
    <meta:editing-duration>PT00H40M54S</meta:editing-duration>
    <meta:editing-cycles>26</meta:editing-cycles>
    <meta:generator>OpenOffice.org/3.1$Unix OpenOffice.org_project/310m19$Build-9420</meta:generator>
    <meta:document-statistic meta:table-count="1" meta:image-count="0" meta:object-count="0" meta:page-count="2" meta:paragraph-count="57" meta:word-count="188" meta:character-count="1310"/>
  </office:meta>
</office:document-meta>
</file>