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fr1" style:family="graphic" style:parent-style-name="Formula">
      <style:graphic-properties style:vertical-pos="middle" style:vertical-rel="text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stribuzione binomiale</text:p>
      <text:p text:style-name="P2">Variabile casuale con distribuzione binomiale (pag 20 volume 2).</text:p>
      <text:p text:style-name="P2">È la variabile casuale discreta X che conta il numero di successi su n prove ripetute indipendenti.</text:p>
      <text:p text:style-name="P2">Si scrive : X ~ B (n; p) → x segue la distribuzione binomiale con parametri n e p.</text:p>
      <text:p text:style-name="P2">I valori x della variabile appartengono all'intervallo [0;n] e sono interi.</text:p>
      <text:p text:style-name="P2">La funzione di probabilità è <text:s/><draw:frame draw:style-name="fr1" draw:name="Oggetto1" text:anchor-type="as-char" svg:width="4.865cm" svg:height="1.0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La media della variabile è <draw:frame draw:style-name="fr1" draw:name="Oggetto2" text:anchor-type="as-char" svg:width="2.364cm" svg:height="0.487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">La varianza della variabile è <draw:frame draw:style-name="fr1" draw:name="Oggetto3" text:anchor-type="as-char" svg:width="4.002cm" svg:height="0.487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2">Esempio(pag 23) :</text:p>
      <text:p text:style-name="P2">Lancio 7 volte una moneta</text:p>
      <text:p text:style-name="P2">Studiare la v.c. X = numero di T</text:p>
      <text:p text:style-name="P2">Calcolare il numero medio di T</text:p>
      <text:p text:style-name="P2">Calcolare la varianza di X</text:p>
      <text:p text:style-name="P2"/>
      <text:p text:style-name="P2">X~ B(7; ½)</text:p>
      <text:p text:style-name="P2"><draw:frame draw:style-name="fr2" draw:name="Oggetto4" text:anchor-type="paragraph" svg:x="1.455cm" svg:y="0.002cm" svg:width="14.355cm" svg:height="2.625cm" draw:z-index="3"><draw:object xlink:href="./Object 4" xlink:type="simple" xlink:show="embed" xlink:actuate="onLoad"/><draw:image xlink:href="./ObjectReplacements/Object 4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9-23T09:19:30</meta:creation-date>
    <dc:date>2010-09-23T09:58:15</dc:date>
    <dc:creator>scuola </dc:creator>
    <meta:editing-duration>PT00H38M45S</meta:editing-duration>
    <meta:editing-cycles>25</meta:editing-cycles>
    <meta:generator>OpenOffice.org/3.1$Linux OpenOffice.org_project/310m19$Build-9420</meta:generator>
    <meta:document-statistic meta:table-count="0" meta:image-count="0" meta:object-count="4" meta:page-count="1" meta:paragraph-count="14" meta:word-count="104" meta:character-count="57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row>
            <math:mi>X</math:mi>
            <math:mo math:stretchy="false">=</math:mo>
            <math:mi>x</math:mi>
          </math:mrow>
          <math:mo math:stretchy="false">)</math:mo>
        </math:mrow>
        <math:mo math:stretchy="false">=</math:mo>
        <math:mfenced math:open="" math:close="">
          <math:mtable>
            <math:mtr>
              <math:mi>n</math:mi>
            </math:mtr>
            <math:mtr>
              <math:mi>x</math:mi>
            </math:mtr>
          </math:mtable>
        </math:mfenced>
      </math:mrow>
      <math:msup>
        <math:mi>p</math:mi>
        <math:mi>x</math:mi>
      </math:msup>
      <math:msup>
        <math:mrow>
          <math:mo math:stretchy="false">(</math:mo>
          <math:mrow>
            <math:mn>1</math:mn>
            <math:mo math:stretchy="false">−</math:mo>
            <math:mi>p</math:mi>
          </math:mrow>
          <math:mo math:stretchy="false">)</math:mo>
        </math:mrow>
        <math:mrow>
          <math:mi>n</math:mi>
          <math:mo math:stretchy="false">−</math:mo>
          <math:mi>x</math:mi>
        </math:mrow>
      </math:msup>
    </math:mrow>
    <math:annotation math:encoding="StarMath 5.0">P(X=x) = left ( binom{n}{x}  right )  p^x (1-p)^{n-x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i>n</math:mi>
          <math:mo math:stretchy="false">⋅</math:mo>
          <math:mi>p</math:mi>
        </math:mrow>
      </math:mrow>
    </math:mrow>
    <math:annotation math:encoding="StarMath 5.0">M(X) = n cdot p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 math:fontstyle="italic">VAR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i>n</math:mi>
            <math:mo math:stretchy="false">⋅</math:mo>
            <math:mi>p</math:mi>
          </math:mrow>
          <math:mo math:stretchy="false">⋅</math:mo>
          <math:mrow>
            <math:mo math:stretchy="false">(</math:mo>
            <math:mrow>
              <math:mn>1</math:mn>
              <math:mo math:stretchy="false">−</math:mo>
              <math:mi>p</math:mi>
            </math:mrow>
            <math:mo math:stretchy="false">)</math:mo>
          </math:mrow>
        </math:mrow>
      </math:mrow>
    </math:mrow>
    <math:annotation math:encoding="StarMath 5.0">VAR(X) = n cdot p cdot (1-p)</math:annotation>
  </math:semantics>
</math:math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1.16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row table:style-name="ro1">
          <table:table-cell office:value-type="string">
            <text:p>X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P</text:p>
          </table:table-cell>
          <table:table-cell table:style-name="ce1" table:formula="of:=1/128" office:value-type="float" office:value="0.0078125">
            <text:p>0,01</text:p>
          </table:table-cell>
          <table:table-cell table:style-name="ce1" table:formula="of:=7/128" office:value-type="float" office:value="0.0546875">
            <text:p>0,05</text:p>
          </table:table-cell>
          <table:table-cell table:style-name="ce1" table:formula="of:=21/128" office:value-type="float" office:value="0.1640625">
            <text:p>0,16</text:p>
          </table:table-cell>
          <table:table-cell table:style-name="ce1" table:formula="of:=35/128" office:value-type="float" office:value="0.2734375">
            <text:p>0,27</text:p>
          </table:table-cell>
          <table:table-cell table:style-name="ce1" table:formula="of:=35/128" office:value-type="float" office:value="0.2734375">
            <text:p>0,27</text:p>
          </table:table-cell>
          <table:table-cell table:style-name="ce1" table:formula="of:=21/128" office:value-type="float" office:value="0.1640625">
            <text:p>0,16</text:p>
          </table:table-cell>
          <table:table-cell table:style-name="ce1" table:formula="of:=7/128" office:value-type="float" office:value="0.0546875">
            <text:p>0,05</text:p>
          </table:table-cell>
          <table:table-cell table:style-name="ce1" table:formula="of:=1/128" office:value-type="float" office:value="0.0078125">
            <text:p>0,01</text:p>
          </table:table-cell>
          <table:table-cell table:formula="of:=SUM([.B2:.I2])" office:value-type="float" office:value="1">
            <text:p>1</text:p>
          </table:table-cell>
        </table:table-row>
        <table:table-row table:style-name="ro1">
          <table:table-cell office:value-type="string">
            <text:p>M(X)</text:p>
          </table:table-cell>
          <table:table-cell table:formula="of:=[.B1]*[.B2]" office:value-type="float" office:value="0">
            <text:p>0</text:p>
          </table:table-cell>
          <table:table-cell table:formula="of:=[.C1]*[.C2]" office:value-type="float" office:value="0.0546875">
            <text:p>0,05</text:p>
          </table:table-cell>
          <table:table-cell table:formula="of:=[.D1]*[.D2]" office:value-type="float" office:value="0.328125">
            <text:p>0,33</text:p>
          </table:table-cell>
          <table:table-cell table:formula="of:=[.E1]*[.E2]" office:value-type="float" office:value="0.8203125">
            <text:p>0,82</text:p>
          </table:table-cell>
          <table:table-cell table:formula="of:=[.F1]*[.F2]" office:value-type="float" office:value="1.09375">
            <text:p>1,09</text:p>
          </table:table-cell>
          <table:table-cell table:formula="of:=[.G1]*[.G2]" office:value-type="float" office:value="0.8203125">
            <text:p>0,82</text:p>
          </table:table-cell>
          <table:table-cell table:formula="of:=[.H1]*[.H2]" office:value-type="float" office:value="0.328125">
            <text:p>0,33</text:p>
          </table:table-cell>
          <table:table-cell table:formula="of:=[.I1]*[.I2]" office:value-type="float" office:value="0.0546875">
            <text:p>0,05</text:p>
          </table:table-cell>
          <table:table-cell table:formula="of:=SUM([.B3:.I3])" office:value-type="float" office:value="3.5">
            <text:p>3,5</text:p>
          </table:table-cell>
        </table:table-row>
        <table:table-row table:style-name="ro1">
          <table:table-cell office:value-type="string">
            <text:p>VAR(X)</text:p>
          </table:table-cell>
          <table:table-cell table:formula="of:=[.B1]^2*[.B2]" office:value-type="float" office:value="0">
            <text:p>0</text:p>
          </table:table-cell>
          <table:table-cell table:formula="of:=[.C1]^2*[.C2]" office:value-type="float" office:value="0.0546875">
            <text:p>0,05</text:p>
          </table:table-cell>
          <table:table-cell table:formula="of:=[.D1]^2*[.D2]" office:value-type="float" office:value="0.65625">
            <text:p>0,66</text:p>
          </table:table-cell>
          <table:table-cell table:formula="of:=[.E1]^2*[.E2]" office:value-type="float" office:value="2.4609375">
            <text:p>2,46</text:p>
          </table:table-cell>
          <table:table-cell table:formula="of:=[.F1]^2*[.F2]" office:value-type="float" office:value="4.375">
            <text:p>4,38</text:p>
          </table:table-cell>
          <table:table-cell table:formula="of:=[.G1]^2*[.G2]" office:value-type="float" office:value="4.1015625">
            <text:p>4,1</text:p>
          </table:table-cell>
          <table:table-cell table:formula="of:=[.H1]^2*[.H2]" office:value-type="float" office:value="1.96875">
            <text:p>1,97</text:p>
          </table:table-cell>
          <table:table-cell table:formula="of:=[.I1]^2*[.I2]" office:value-type="float" office:value="0.3828125">
            <text:p>0,38</text:p>
          </table:table-cell>
          <table:table-cell table:formula="of:=SUM([.B4:.I4])-[.J3]^2" office:value-type="float" office:value="1.75">
            <text:p>1,75</text:p>
          </table:table-cell>
        </table:table-row>
        <table:table-row table:style-name="ro1">
          <table:table-cell office:value-type="string">
            <text:p>n*p =</text:p>
          </table:table-cell>
          <table:table-cell office:value-type="string">
            <text:p>7*1/2 =</text:p>
          </table:table-cell>
          <table:table-cell table:formula="of:=7*1/2" office:value-type="float" office:value="3.5">
            <text:p>3,5</text:p>
          </table:table-cell>
          <table:table-cell table:number-columns-repeated="7"/>
        </table:table-row>
        <table:table-row table:style-name="ro1">
          <table:table-cell office:value-type="string">
            <text:p>n*p*(1-p) =</text:p>
          </table:table-cell>
          <table:table-cell office:value-type="string">
            <text:p>7*1/2*1/2 =</text:p>
          </table:table-cell>
          <table:table-cell table:formula="of:=7*1/2*1/2" office:value-type="float" office:value="1.75">
            <text:p>1,75</text:p>
          </table:table-cell>
          <table:table-cell table:number-columns-repeated="7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3">23/09/2010</text:date>, <text:time>09.58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