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BILI CASUALI</text:p>
      <text:p text:style-name="P2">discrete → valori in N,Z,Q</text:p>
      <text:p text:style-name="P2">continue → valori in R</text:p>
      <text:p text:style-name="P2"/>
      <text:p text:style-name="P2">distribuzioni tipiche di probabilità :</text:p>
      <text:p text:style-name="P2">Discrete : binomiale, poisson e ipergeometrica</text:p>
      <text:p text:style-name="P2">Continue : normale (Gauss), <text:s/>chi quadro e t di stu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18T08:51:49</meta:creation-date>
    <dc:date>2010-09-18T08:58:06</dc:date>
    <dc:creator>scuola </dc:creator>
    <meta:editing-duration>PT00H05M58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33" meta:character-count="203"/>
  </office:meta>
</office:document-meta>
</file>