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ncio 11 volte un dado.</text:p>
      <text:p text:style-name="Standard">Calcolare la probabilità di avere :</text:p>
      <text:list xml:id="list394745836" text:style-name="L1">
        <text:list-item>
          <text:p text:style-name="P1">5 volte il numero 3</text:p>
        </text:list-item>
        <text:list-item>
          <text:p text:style-name="P1">almeno un numero pari</text:p>
        </text:list-item>
        <text:list-item>
          <text:p text:style-name="P1">al massimo 10 numeri &lt;= 4</text:p>
        </text:list-item>
      </text:list>
      <text:p text:style-name="Standard"/>
      <text:list xml:id="list301812503" text:style-name="L2">
        <text:list-item>
          <text:p text:style-name="P2"><draw:frame draw:style-name="fr1" draw:name="Oggetto1" text:anchor-type="as-char" svg:width="2.642cm" svg:height="1.131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2"><draw:frame draw:style-name="fr1" draw:name="Oggetto2" text:anchor-type="as-char" svg:width="1.623cm" svg:height="1.058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2"><draw:frame draw:style-name="fr1" draw:name="Oggetto3" text:anchor-type="as-char" svg:width="1.621cm" svg:height="1.05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8T08:47:06</meta:creation-date>
    <dc:date>2010-09-23T09:14:43</dc:date>
    <dc:creator>scuola </dc:creator>
    <meta:editing-duration>PT00H10M19S</meta:editing-duration>
    <meta:editing-cycles>4</meta:editing-cycles>
    <meta:generator>OpenOffice.org/3.1$Linux OpenOffice.org_project/310m19$Build-9420</meta:generator>
    <meta:document-statistic meta:table-count="0" meta:image-count="0" meta:object-count="3" meta:page-count="1" meta:paragraph-count="8" meta:word-count="32" meta:character-count="1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" math:close="">
          <math:mtable>
            <math:mtr>
              <math:mn>11</math:mn>
            </math:mtr>
            <math:mtr>
              <math:mn>5</math:mn>
            </math:mtr>
          </math:mtable>
        </math:mfenced>
        <math:mo math:stretchy="false">⋅</math:mo>
        <math:msup>
          <math:mrow>
            <math:mo math:stretchy="false">(</math:mo>
            <math:mfrac>
              <math:mn>1</math:mn>
              <math:mn>6</math:mn>
            </math:mfrac>
            <math:mo math:stretchy="false">)</math:mo>
          </math:mrow>
          <math:mn>5</math:mn>
        </math:msup>
      </math:mrow>
      <math:mo math:stretchy="false">⋅</math:mo>
      <math:msup>
        <math:mrow>
          <math:mo math:stretchy="false">(</math:mo>
          <math:mfrac>
            <math:mn>5</math:mn>
            <math:mn>6</math:mn>
          </math:mfrac>
          <math:mo math:stretchy="false">)</math:mo>
        </math:mrow>
        <math:mn>6</math:mn>
      </math:msup>
    </math:mrow>
    <math:annotation math:encoding="StarMath 5.0">left ( binom{11}{5}  right )  cdot (1 over 6)^5 cdot (5 over 6)^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sup>
        <math:mrow>
          <math:mo math:stretchy="false">(</math:mo>
          <math:mfrac>
            <math:mn>1</math:mn>
            <math:mn>2</math:mn>
          </math:mfrac>
          <math:mo math:stretchy="false">)</math:mo>
        </math:mrow>
        <math:mn>11</math:mn>
      </math:msup>
    </math:mrow>
    <math:annotation math:encoding="StarMath 5.0">1-(1 over 2)^1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−</math:mo>
      <math:msup>
        <math:mrow>
          <math:mo math:stretchy="false">(</math:mo>
          <math:mfrac>
            <math:mn>2</math:mn>
            <math:mn>3</math:mn>
          </math:mfrac>
          <math:mo math:stretchy="false">)</math:mo>
        </math:mrow>
        <math:mn>11</math:mn>
      </math:msup>
    </math:mrow>
    <math:annotation math:encoding="StarMath 5.0">1-(2 over 3)^11</math:annotation>
  </math:semantics>
</math:math>
</file>