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zzo 40 carte. Estraggo con reintroduzione 9 carte.</text:p>
      <text:p text:style-name="Standard">Calcolare la probabilità :</text:p>
      <text:list xml:id="list1532906228" text:style-name="L1">
        <text:list-item>
          <text:p text:style-name="P1">2 carte di cuori</text:p>
        </text:list-item>
        <text:list-item>
          <text:p text:style-name="P1">almeno 1 carta nera</text:p>
        </text:list-item>
        <text:list-item>
          <text:p text:style-name="P1">6 fanti</text:p>
        </text:list-item>
        <text:list-item>
          <text:p text:style-name="P1">al massimo una figura</text:p>
        </text:list-item>
      </text:list>
      <text:p text:style-name="Standard"/>
      <text:list xml:id="list1179454761" text:style-name="L2">
        <text:list-item>
          <text:p text:style-name="P2"><draw:frame draw:style-name="fr1" draw:name="Oggetto1" text:anchor-type="as-char" svg:width="3.143cm" svg:height="1.129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2"><draw:frame draw:style-name="fr1" draw:name="Oggetto2" text:anchor-type="as-char" svg:width="2.168cm" svg:height="1.058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"><draw:frame draw:style-name="fr1" draw:name="Oggetto3" text:anchor-type="as-char" svg:width="3.524cm" svg:height="1.131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2"><draw:frame draw:style-name="fr1" draw:name="Oggetto4" text:anchor-type="as-char" svg:width="4.808cm" svg:height="1.131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18T08:15:18</meta:creation-date>
    <dc:date>2010-09-18T08:33:42</dc:date>
    <dc:creator>scuola </dc:creator>
    <meta:editing-duration>PT00H18M25S</meta:editing-duration>
    <meta:editing-cycles>6</meta:editing-cycles>
    <meta:generator>OpenOffice.org/3.1$Linux OpenOffice.org_project/310m19$Build-9420</meta:generator>
    <meta:document-statistic meta:table-count="0" meta:image-count="0" meta:object-count="4" meta:page-count="1" meta:paragraph-count="10" meta:word-count="34" meta:character-count="1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row>
          <math:mfenced math:open="" math:close="">
            <math:mtable>
              <math:mtr>
                <math:mn>9</math:mn>
              </math:mtr>
              <math:mtr>
                <math:mn>2</math:mn>
              </math:mtr>
            </math:mtable>
          </math:mfenced>
          <math:mo math:stretchy="false">⋅</math:mo>
          <math:msup>
            <math:mrow>
              <math:mo math:stretchy="false">(</math:mo>
              <math:mfrac>
                <math:mn>1</math:mn>
                <math:mn>4</math:mn>
              </math:mfrac>
              <math:mo math:stretchy="false">)</math:mo>
            </math:mrow>
            <math:mn>2</math:mn>
          </math:msup>
        </math:mrow>
        <math:mo math:stretchy="false">⋅</math:mo>
        <math:msup>
          <math:mrow>
            <math:mo math:stretchy="false">(</math:mo>
            <math:mfrac>
              <math:mn>3</math:mn>
              <math:mn>4</math:mn>
            </math:mfrac>
            <math:mo math:stretchy="false">)</math:mo>
          </math:mrow>
          <math:mn>7</math:mn>
        </math:msup>
      </math:mrow>
    </math:mrow>
    <math:annotation math:encoding="StarMath 5.0">P = left ( binom{9}{2}  right )  cdot (1 over 4)^2 cdot (3 over 4)^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n>1</math:mn>
        <math:mo math:stretchy="false">−</math:mo>
        <math:msup>
          <math:mrow>
            <math:mo math:stretchy="false">(</math:mo>
            <math:mfrac>
              <math:mn>1</math:mn>
              <math:mn>2</math:mn>
            </math:mfrac>
            <math:mo math:stretchy="false">)</math:mo>
          </math:mrow>
          <math:mn>9</math:mn>
        </math:msup>
      </math:mrow>
    </math:mrow>
    <math:annotation math:encoding="StarMath 5.0">P = 1-(1 over 2)^9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row>
          <math:mfenced math:open="" math:close="">
            <math:mtable>
              <math:mtr>
                <math:mn>9</math:mn>
              </math:mtr>
              <math:mtr>
                <math:mn>6</math:mn>
              </math:mtr>
            </math:mtable>
          </math:mfenced>
          <math:mo math:stretchy="false">⋅</math:mo>
          <math:msup>
            <math:mrow>
              <math:mo math:stretchy="false">(</math:mo>
              <math:mfrac>
                <math:mn>1</math:mn>
                <math:mn>10</math:mn>
              </math:mfrac>
              <math:mo math:stretchy="false">)</math:mo>
            </math:mrow>
            <math:mn>6</math:mn>
          </math:msup>
        </math:mrow>
        <math:mo math:stretchy="false">⋅</math:mo>
        <math:msup>
          <math:mrow>
            <math:mo math:stretchy="false">(</math:mo>
            <math:mfrac>
              <math:mn>9</math:mn>
              <math:mn>10</math:mn>
            </math:mfrac>
            <math:mo math:stretchy="false">)</math:mo>
          </math:mrow>
          <math:mn>3</math:mn>
        </math:msup>
      </math:mrow>
    </math:mrow>
    <math:annotation math:encoding="StarMath 5.0">P = left ( binom{9}{6}  right )  cdot (1 over 10)^6 cdot (9 over 10)^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sup>
          <math:mrow>
            <math:mo math:stretchy="false">(</math:mo>
            <math:mfrac>
              <math:mn>7</math:mn>
              <math:mn>10</math:mn>
            </math:mfrac>
            <math:mo math:stretchy="false">)</math:mo>
          </math:mrow>
          <math:mn>9</math:mn>
        </math:msup>
        <math:mo math:stretchy="false">+</math:mo>
        <math:mrow>
          <math:mrow>
            <math:mfenced math:open="" math:close="">
              <math:mtable>
                <math:mtr>
                  <math:mn>9</math:mn>
                </math:mtr>
                <math:mtr>
                  <math:mn>1</math:mn>
                </math:mtr>
              </math:mtable>
            </math:mfenced>
            <math:mo math:stretchy="false">⋅</math:mo>
            <math:msup>
              <math:mrow>
                <math:mo math:stretchy="false">(</math:mo>
                <math:mfrac>
                  <math:mn>3</math:mn>
                  <math:mn>10</math:mn>
                </math:mfrac>
                <math:mo math:stretchy="false">)</math:mo>
              </math:mrow>
              <math:mn>1</math:mn>
            </math:msup>
          </math:mrow>
          <math:mo math:stretchy="false">⋅</math:mo>
          <math:msup>
            <math:mrow>
              <math:mo math:stretchy="false">(</math:mo>
              <math:mfrac>
                <math:mn>7</math:mn>
                <math:mn>10</math:mn>
              </math:mfrac>
              <math:mo math:stretchy="false">)</math:mo>
            </math:mrow>
            <math:mn>8</math:mn>
          </math:msup>
        </math:mrow>
      </math:mrow>
    </math:mrow>
    <math:annotation math:encoding="StarMath 5.0">P = (7 over 10)^9 + left ( binom{9}{1}  right )  cdot(3  over 10)^1 cdot (7 over 10)^8</math:annotation>
  </math:semantics>
</math:math>
</file>