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7cm" style:rel-column-width="6553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J1" style:family="table-cell">
      <style:table-cell-properties fo:padding="0.097cm" fo:border="0.002cm solid #000000"/>
    </style:style>
    <style:style style:name="P1" style:family="paragraph" style:parent-style-name="Standard" style:list-style-name="L1"/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orema delle prove ripetute</text:p>
      <text:list xml:id="list686231345" text:style-name="L1">
        <text:list-item>
          <text:p text:style-name="P1">ripeto n volte una stessa prova casuale</text:p>
        </text:list-item>
        <text:list-item>
          <text:p text:style-name="P1">ogni prova casuale considero che possa avere solo 2 esiti : “successo” (che si verifica con una certa probabilità : p) o “insuccesso” (che si verifica con una certa probabilità : 1-p)</text:p>
          <text:p text:style-name="P1">es:</text:p>
          <text:p text:style-name="P1">25 lanci di un dado </text:p>
          <text:p text:style-name="P1">“successo” esce pari</text:p>
          <text:p text:style-name="P1">n <text:s/>= 25</text:p>
          <text:p text:style-name="P1">p = ½</text:p>
          <text:p text:style-name="P1">p = probabilità di “successo” in una singola prova</text:p>
          <text:p text:style-name="P1">altro esempio:</text:p>
          <text:p text:style-name="P1">40 carte</text:p>
          <text:p text:style-name="P1">18 carte estratte</text:p>
          <text:p text:style-name="P1">“successo” esce una donna nera</text:p>
          <text:p text:style-name="P1">n = 18</text:p>
          <text:p text:style-name="P1">p = 1/20 con reintroduzione</text:p>
        </text:list-item>
        <text:list-item>
          <text:p text:style-name="P1">le prove devono essere indipendenti (es. estrazioni con remissione)</text:p>
        </text:list-item>
        <text:list-item>
          <text:p text:style-name="P1">il teorema calcola la probabilità di avere, su n prove, un certo numero x di successi, dove x è un intero(N) e 0&lt;=x&lt;=n</text:p>
        </text:list-item>
      </text:list>
      <text:p text:style-name="Standard">come si calcola?</text:p>
      <text:p text:style-name="Standard">Esempio:</text:p>
      <text:p text:style-name="Standard">10 lanci dado</text:p>
      <text:p text:style-name="Standard">“successo” → esce &gt;=5</text:p>
      <text:p text:style-name="Standard">probabilità di avere 3 “successi”</text:p>
      <text:p text:style-name="Standard">n = 10</text:p>
      <text:p text:style-name="Standard">p = 1/3</text:p>
      <text:p text:style-name="Standard">esempio di caso “successo”</text:p>
      <table:table table:name="Tabella1" table:style-name="Tabella1">
        <table:table-column table:style-name="Tabella1.A" table:number-columns-repeated="10"/>
        <table:table-row>
          <table:table-cell table:style-name="Tabella1.A1" office:value-type="string">
            <text:p text:style-name="Table_20_Contents">s</text:p>
          </table:table-cell>
          <table:table-cell table:style-name="Tabella1.A1" office:value-type="string">
            <text:p text:style-name="Table_20_Contents">s</text:p>
          </table:table-cell>
          <table:table-cell table:style-name="Tabella1.A1" office:value-type="string">
            <text:p text:style-name="Table_20_Contents">s</text:p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i</text:p>
          </table:table-cell>
          <table:table-cell table:style-name="Tabella1.A1" office:value-type="string">
            <text:p text:style-name="Table_20_Contents">i</text:p>
          </table:table-cell>
          <table:table-cell table:style-name="Tabella1.J1" office:value-type="string">
            <text:p text:style-name="Table_20_Contents">i</text:p>
          </table:table-cell>
        </table:table-row>
      </table:table>
      <text:p text:style-name="Standard"><draw:frame draw:style-name="fr1" draw:name="Oggetto1" text:anchor-type="as-char" svg:width="2.432cm" svg:height="1.05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probabilità in tutti i casi di “successi”</text:p>
      <text:p text:style-name="Standard"><draw:frame draw:style-name="fr1" draw:name="Oggetto2" text:anchor-type="as-char" svg:width="3.337cm" svg:height="1.1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quindi (formula generale):</text:p>
      <text:p text:style-name="Standard"><draw:frame draw:style-name="fr1" draw:name="Oggetto3" text:anchor-type="as-char" svg:width="4.316cm" svg:height="1.05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9-16T09:32:26</meta:creation-date>
    <dc:date>2010-09-16T09:57:38</dc:date>
    <dc:creator>scuola </dc:creator>
    <meta:editing-duration>PT00H24M48S</meta:editing-duration>
    <meta:editing-cycles>29</meta:editing-cycles>
    <meta:generator>OpenOffice.org/3.1$Linux OpenOffice.org_project/310m19$Build-9420</meta:generator>
    <meta:document-statistic meta:table-count="1" meta:image-count="0" meta:object-count="3" meta:page-count="1" meta:paragraph-count="40" meta:word-count="190" meta:character-count="86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sup>
          <math:mrow>
            <math:mo math:stretchy="false">(</math:mo>
            <math:mfrac>
              <math:mn>1</math:mn>
              <math:mn>3</math:mn>
            </math:mfrac>
            <math:mo math:stretchy="false">)</math:mo>
          </math:mrow>
          <math:mn>3</math:mn>
        </math:msup>
        <math:mo math:stretchy="false">⋅</math:mo>
        <math:msup>
          <math:mrow>
            <math:mo math:stretchy="false">(</math:mo>
            <math:mfrac>
              <math:mn>2</math:mn>
              <math:mn>3</math:mn>
            </math:mfrac>
            <math:mo math:stretchy="false">)</math:mo>
          </math:mrow>
          <math:mn>7</math:mn>
        </math:msup>
      </math:mrow>
    </math:mrow>
    <math:annotation math:encoding="StarMath 5.0">p = (1 over 3)^3 cdot (2 over 3)^7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row>
          <math:msup>
            <math:mrow>
              <math:mo math:stretchy="false">(</math:mo>
              <math:mfrac>
                <math:mn>1</math:mn>
                <math:mn>2</math:mn>
              </math:mfrac>
              <math:mo math:stretchy="false">)</math:mo>
            </math:mrow>
            <math:mn>3</math:mn>
          </math:msup>
          <math:mo math:stretchy="false">⋅</math:mo>
          <math:msup>
            <math:mrow>
              <math:mo math:stretchy="false">(</math:mo>
              <math:mfrac>
                <math:mn>2</math:mn>
                <math:mn>3</math:mn>
              </math:mfrac>
              <math:mo math:stretchy="false">)</math:mo>
            </math:mrow>
            <math:mn>7</math:mn>
          </math:msup>
        </math:mrow>
        <math:mo math:stretchy="false">⋅</math:mo>
        <math:mfenced math:open="" math:close="">
          <math:mtable>
            <math:mtr>
              <math:mn>10</math:mn>
            </math:mtr>
            <math:mtr>
              <math:mn>3</math:mn>
            </math:mtr>
          </math:mtable>
        </math:mfenced>
      </math:mrow>
    </math:mrow>
    <math:annotation math:encoding="StarMath 5.0">P = (1 over 2)^3 cdot (2 over 3)^7 cdot left ( binom{10}{3}  right )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fenced math:open="" math:close="">
              <math:mtable>
                <math:mtr>
                  <math:mi>n</math:mi>
                </math:mtr>
                <math:mtr>
                  <math:mi>x</math:mi>
                </math:mtr>
              </math:mtable>
            </math:mfenced>
            <math:mo math:stretchy="false">⋅</math:mo>
            <math:msup>
              <math:mi>p</math:mi>
              <math:mi>x</math:mi>
            </math:msup>
          </math:mrow>
          <math:mo math:stretchy="false">⋅</math:mo>
          <math:msup>
            <math:mrow>
              <math:mo math:stretchy="false">(</math:mo>
              <math:mrow>
                <math:mn>1</math:mn>
                <math:mo math:stretchy="false">−</math:mo>
                <math:mi>p</math:mi>
              </math:mrow>
              <math:mo math:stretchy="false">)</math:mo>
            </math:mrow>
            <math:mrow>
              <math:mi>n</math:mi>
              <math:mo math:stretchy="false">−</math:mo>
              <math:mi>x</math:mi>
            </math:mrow>
          </math:msup>
        </math:mrow>
      </math:mrow>
    </math:mrow>
    <math:annotation math:encoding="StarMath 5.0">P(x) = left ( binom{n}{x}  right ) cdot p^x cdot (1-p)^{n-x}</math:annotation>
  </math:semantics>
</math:math>
</file>