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F ANNIDATI</text:p>
      <text:p text:style-name="P1"><text:tab/><text:tab/><text:tab/><text:tab/>↓estrazione booleana logica</text:p>
      <text:p text:style-name="P1">questa espressione assume o un valore 0 (falso) o un valore diverso da zero(solitamente uguale ad 1 vero)</text:p>
      <text:p text:style-name="P2">if(condizione1){</text:p>
      <text:p text:style-name="P2"><text:tab/>if (condizione2)...;</text:p>
      <text:p text:style-name="P2"><text:tab/>else...;</text:p>
      <text:p text:style-name="P2">}</text:p>
      <text:p text:style-name="P2">if (cond)</text:p>
      <text:p text:style-name="P2"><text:tab/>if(...)...;</text:p>
      <text:p text:style-name="P2"><text:tab/>else(...)...;</text:p>
      <text:p text:style-name="P2">else</text:p>
      <text:p text:style-name="P2"><text:tab/>istruzione2;</text:p>
      <text:p text:style-name="P2">diversi livelli di annidamento</text:p>
      <text:p text:style-name="P2">annidati = uno dentro <text:s/>l'altro</text:p>
      <text:p text:style-name="P2">esempio :</text:p>
      <text:p text:style-name="P2">int a;</text:p>
      <text:p text:style-name="P2">if (a&lt;100)</text:p>
      <text:p text:style-name="P2"><text:tab/>if(a&lt;0)</text:p>
      <text:p text:style-name="P2"><text:tab/><text:tab/>printf(“A è &lt; 0 e &lt;100”);//a&lt;0</text:p>
      <text:p text:style-name="P2"><text:tab/>else</text:p>
      <text:p text:style-name="P2"><text:tab/><text:tab/>printf(“a è minore di 100 e maggiore e uguale a zero”);//0&lt;=a&lt;100</text:p>
      <text:p text:style-name="P2">else</text:p>
      <text:p text:style-name="P2"><text:tab/>printf(“a&gt;=100”)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15T08:31:51</meta:creation-date>
    <dc:date>2009-10-15T08:50:32</dc:date>
    <dc:creator>scuola </dc:creator>
    <meta:editing-duration>PT00H18M43S</meta:editing-duration>
    <meta:editing-cycles>9</meta:editing-cycles>
    <meta:generator>OpenOffice.org/3.1$Unix OpenOffice.org_project/310m19$Build-9420</meta:generator>
    <meta:document-statistic meta:table-count="0" meta:image-count="0" meta:object-count="0" meta:page-count="1" meta:paragraph-count="23" meta:word-count="71" meta:character-count="465"/>
  </office:meta>
</office:document-meta>
</file>