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na con 10 palline bianche e 25 rosse. 12 estrazioni consecutive con remissione.</text:p>
      <text:list xml:id="list1076374662" text:style-name="L1">
        <text:list-item>
          <text:p text:style-name="P1">probabilità di avere neanche una pallina bianca</text:p>
        </text:list-item>
        <text:list-item>
          <text:p text:style-name="P1">probabilità di avere 6 palline rosse</text:p>
        </text:list-item>
      </text:list>
      <text:p text:style-name="Standard">(senza calcoli)</text:p>
      <text:list xml:id="list1468418972" text:style-name="L2">
        <text:list-item>
          <text:p text:style-name="P2"><draw:frame draw:style-name="fr1" draw:name="Oggetto1" text:anchor-type="as-char" svg:width="1.931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draw:name="Oggetto2" text:anchor-type="as-char" svg:width="3.738cm" svg:height="1.13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6T09:58:00</meta:creation-date>
    <dc:date>2010-09-17T18:02:19</dc:date>
    <dc:creator>scuola </dc:creator>
    <meta:editing-duration>PT00H56M56S</meta:editing-duration>
    <meta:editing-cycles>4</meta:editing-cycles>
    <meta:generator>OpenOffice.org/3.1$Linux OpenOffice.org_project/310m19$Build-9420</meta:generator>
    <meta:document-statistic meta:table-count="0" meta:image-count="0" meta:object-count="2" meta:page-count="1" meta:paragraph-count="6" meta:word-count="32" meta:character-count="1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sup>
        <math:mrow>
          <math:mo math:stretchy="false">(</math:mo>
          <math:mfrac>
            <math:mn>25</math:mn>
            <math:mn>35</math:mn>
          </math:mfrac>
          <math:mo math:stretchy="false">)</math:mo>
        </math:mrow>
        <math:mn>12</math:mn>
      </math:msup>
    </math:mrow>
    <math:annotation math:encoding="StarMath 5.0">P = (25 over 35)^1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fenced math:open="" math:close="">
            <math:mtable>
              <math:mtr>
                <math:mn>12</math:mn>
              </math:mtr>
              <math:mtr>
                <math:mn>6</math:mn>
              </math:mtr>
            </math:mtable>
          </math:mfenced>
          <math:mo math:stretchy="false">⋅</math:mo>
          <math:msup>
            <math:mrow>
              <math:mo math:stretchy="false">(</math:mo>
              <math:mfrac>
                <math:mn>25</math:mn>
                <math:mn>35</math:mn>
              </math:mfrac>
              <math:mo math:stretchy="false">)</math:mo>
            </math:mrow>
            <math:mn>6</math:mn>
          </math:msup>
        </math:mrow>
        <math:mo math:stretchy="false">⋅</math:mo>
        <math:msup>
          <math:mrow>
            <math:mo math:stretchy="false">(</math:mo>
            <math:mfrac>
              <math:mn>10</math:mn>
              <math:mn>35</math:mn>
            </math:mfrac>
            <math:mo math:stretchy="false">)</math:mo>
          </math:mrow>
          <math:mn>6</math:mn>
        </math:msup>
      </math:mrow>
    </math:mrow>
    <math:annotation math:encoding="StarMath 5.0">P = left ( binom{12}{6}  right ) cdot (25 over 35)^6 cdot (10 over 35)^6</math:annotation>
  </math:semantics>
</math:math>
</file>