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932cm"/>
    </style:style>
    <style:style style:name="co2" style:family="table-column">
      <style:table-column-properties fo:break-before="auto" style:column-width="1.91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office:value-type="string">
            <text:p>giorni d'assenza</text:p>
          </table:table-cell>
          <table:table-cell office:value-type="string">
            <text:p>frequenze</text:p>
          </table:table-cell>
          <table:table-cell office:value-type="string">
            <text:p>X'</text:p>
          </table:table-cell>
          <table:table-cell office:value-type="string">
            <text:p>X'^2</text:p>
          </table:table-cell>
          <table:table-cell office:value-type="string">
            <text:p>frequenze cumulative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[.A2]-[.$B$13]" office:value-type="float" office:value="-13.0357142857143">
            <text:p>-13,04</text:p>
          </table:table-cell>
          <table:table-cell table:formula="of:=[.C2]^2" office:value-type="float" office:value="169.929846938775">
            <text:p>169,93</text:p>
          </table:table-cell>
          <table:table-cell table:formula="of:=[.B2]" office:value-type="float" office:value="3">
            <text:p>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[.A3]-[.$B$13]" office:value-type="float" office:value="-12.0357142857143">
            <text:p>-12,04</text:p>
          </table:table-cell>
          <table:table-cell table:formula="of:=[.C3]^2" office:value-type="float" office:value="144.858418367347">
            <text:p>144,86</text:p>
          </table:table-cell>
          <table:table-cell table:formula="of:=[.E2]+[.B3]" office:value-type="float" office:value="5">
            <text:p>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f:=[.A4]-[.$B$13]" office:value-type="float" office:value="-9.03571428571429">
            <text:p>-9,04</text:p>
          </table:table-cell>
          <table:table-cell table:formula="of:=[.C4]^2" office:value-type="float" office:value="81.6441326530612">
            <text:p>81,64</text:p>
          </table:table-cell>
          <table:table-cell table:formula="of:=[.E3]+[.B4]" office:value-type="float" office:value="6">
            <text:p>6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formula="of:=[.A5]-[.$B$13]" office:value-type="float" office:value="-6.03571428571429">
            <text:p>-6,04</text:p>
          </table:table-cell>
          <table:table-cell table:formula="of:=[.C5]^2" office:value-type="float" office:value="36.4298469387755">
            <text:p>36,43</text:p>
          </table:table-cell>
          <table:table-cell table:formula="of:=[.E4]+[.B5]" office:value-type="float" office:value="10">
            <text:p>1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formula="of:=[.A6]-[.$B$13]" office:value-type="float" office:value="-1.03571428571428">
            <text:p>-1,04</text:p>
          </table:table-cell>
          <table:table-cell table:formula="of:=[.C6]^2" office:value-type="float" office:value="1.07270408163265">
            <text:p>1,07</text:p>
          </table:table-cell>
          <table:table-cell table:formula="of:=[.E5]+[.B6]" office:value-type="float" office:value="15">
            <text:p>15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formula="of:=[.A7]-[.$B$13]" office:value-type="float" office:value="0.964285714285715">
            <text:p>0,96</text:p>
          </table:table-cell>
          <table:table-cell table:formula="of:=[.C7]^2" office:value-type="float" office:value="0.929846938775512">
            <text:p>0,93</text:p>
          </table:table-cell>
          <table:table-cell table:formula="of:=[.E6]+[.B7]" office:value-type="float" office:value="17">
            <text:p>17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formula="of:=[.A8]-[.$B$13]" office:value-type="float" office:value="1.96428571428572">
            <text:p>1,96</text:p>
          </table:table-cell>
          <table:table-cell table:formula="of:=[.C8]^2" office:value-type="float" office:value="3.85841836734694">
            <text:p>3,86</text:p>
          </table:table-cell>
          <table:table-cell table:formula="of:=[.E7]+[.B8]" office:value-type="float" office:value="18">
            <text:p>1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table:formula="of:=[.A9]-[.$B$13]" office:value-type="float" office:value="7.96428571428572">
            <text:p>7,96</text:p>
          </table:table-cell>
          <table:table-cell table:formula="of:=[.C9]^2" office:value-type="float" office:value="63.4298469387755">
            <text:p>63,43</text:p>
          </table:table-cell>
          <table:table-cell table:formula="of:=[.E8]+[.B9]" office:value-type="float" office:value="22">
            <text:p>22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table:formula="of:=[.A10]-[.$B$13]" office:value-type="float" office:value="10.9642857142857">
            <text:p>10,96</text:p>
          </table:table-cell>
          <table:table-cell table:formula="of:=[.C10]^2" office:value-type="float" office:value="120.21556122449">
            <text:p>120,22</text:p>
          </table:table-cell>
          <table:table-cell table:formula="of:=[.E9]+[.B10]" office:value-type="float" office:value="28">
            <text:p>28</text:p>
          </table:table-cell>
        </table:table-row>
        <table:table-row table:style-name="ro1">
          <table:table-cell office:value-type="string">
            <text:p>totale</text:p>
          </table:table-cell>
          <table:table-cell table:formula="of:=SUM([.B2:.B10])" office:value-type="float" office:value="28">
            <text:p>28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2">
          <table:table-cell office:value-type="string">
            <text:p>M = </text:p>
          </table:table-cell>
          <table:table-cell table:formula="of:=SUMPRODUCT([.B2:.B10];[.A2:.A10])/[.B11]" office:value-type="float" office:value="17.0357142857143">
            <text:p>17,04</text:p>
          </table:table-cell>
          <table:table-cell table:number-columns-repeated="3"/>
        </table:table-row>
        <table:table-row table:style-name="ro1">
          <table:table-cell office:value-type="string">
            <text:p>o = </text:p>
          </table:table-cell>
          <table:table-cell table:formula="of:=SQRT(SUMPRODUCT([.D2:.D10];[.B2:.B10])/[.B11])" office:value-type="float" office:value="8.4788903538525">
            <text:p>8,48</text:p>
          </table:table-cell>
          <table:table-cell table:number-columns-repeated="3"/>
        </table:table-row>
        <table:table-row table:style-name="ro3">
          <table:table-cell office:value-type="string">
            <text:p>pos centrale = </text:p>
          </table:table-cell>
          <table:table-cell table:formula="of:=[.B11]/2" office:value-type="float" office:value="14">
            <text:p>14</text:p>
          </table:table-cell>
          <table:table-cell table:number-columns-repeated="3"/>
        </table:table-row>
        <table:table-row table:style-name="ro1">
          <table:table-cell office:value-type="string">
            <text:p>Me = </text:p>
          </table:table-cell>
          <table:table-cell office:value-type="float" office:value="16">
            <text:p>16</text:p>
          </table:table-cell>
          <table:table-cell table:number-columns-repeated="3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3">03/09/2010</text:date>, <text:time>02.07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9-03T01:51:28</meta:creation-date>
    <dc:date>2010-09-03T02:07:05</dc:date>
    <dc:creator>scuola </dc:creator>
    <meta:editing-duration>PT00H15M37S</meta:editing-duration>
    <meta:editing-cycles>8</meta:editing-cycles>
    <meta:generator>OpenOffice.org/3.1$Linux OpenOffice.org_project/310m19$Build-9420</meta:generator>
    <meta:document-statistic meta:table-count="3" meta:cell-count="60" meta:object-count="0"/>
  </office:meta>
</office:document-meta>
</file>