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49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>
            <text:p>categorie posizionali</text:p>
          </table:table-cell>
          <table:table-cell office:value-type="string">
            <text:p>agricoltura, caccia, pesca</text:p>
          </table:table-cell>
          <table:table-cell office:value-type="string">
            <text:p>pubblica amministrazione</text:p>
          </table:table-cell>
        </table:table-row>
        <table:table-row table:style-name="ro1">
          <table:table-cell office:value-type="string">
            <text:p>imprenditori e titolari</text:p>
          </table:table-cell>
          <table:table-cell office:value-type="float" office:value="36.6">
            <text:p>36,6</text:p>
          </table:table-cell>
          <table:table-cell office:value-type="float" office:value="9.9">
            <text:p>9,9</text:p>
          </table:table-cell>
        </table:table-row>
        <table:table-row table:style-name="ro1">
          <table:table-cell office:value-type="string">
            <text:p>familiari e coadiuvanti</text:p>
          </table:table-cell>
          <table:table-cell office:value-type="float" office:value="6.3">
            <text:p>6,3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dirigenti e impiegati</text:p>
          </table:table-cell>
          <table:table-cell office:value-type="float" office:value="12.5">
            <text:p>12,5</text:p>
          </table:table-cell>
          <table:table-cell office:value-type="float" office:value="60.9">
            <text:p>60,9</text:p>
          </table:table-cell>
        </table:table-row>
        <table:table-row table:style-name="ro1">
          <table:table-cell office:value-type="string">
            <text:p>operai specializzati</text:p>
          </table:table-cell>
          <table:table-cell office:value-type="float" office:value="21">
            <text:p>21</text:p>
          </table:table-cell>
          <table:table-cell office:value-type="float" office:value="9.6">
            <text:p>9,6</text:p>
          </table:table-cell>
        </table:table-row>
        <table:table-row table:style-name="ro1">
          <table:table-cell office:value-type="string">
            <text:p>operai comuni e manovali</text:p>
          </table:table-cell>
          <table:table-cell office:value-type="float" office:value="21.1">
            <text:p>21,1</text:p>
          </table:table-cell>
          <table:table-cell office:value-type="float" office:value="7.7">
            <text:p>7,7</text:p>
          </table:table-cell>
        </table:table-row>
        <table:table-row table:style-name="ro1">
          <table:table-cell office:value-type="string">
            <text:p>apprendisti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tro personale</text:p>
          </table:table-cell>
          <table:table-cell office:value-type="float" office:value="2.2">
            <text:p>2,2</text:p>
          </table:table-cell>
          <table:table-cell office:value-type="float" office:value="9.6">
            <text:p>9,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Foglio1.B25" table:end-x="3.7cm" table:end-y="0.351cm" draw:z-index="0" draw:style-name="gr1" svg:width="7.999cm" svg:height="6.999cm" svg:x="0.132cm" svg:y="0.1cm">
              <draw:object draw:notify-on-update-of-ranges="Foglio1.A2:Foglio1.A8 Foglio1.B1:Foglio1.B1 Foglio1.B2:Foglio1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frame table:end-cell-address="Foglio1.E25" table:end-x="0.642cm" table:end-y="0.401cm" draw:z-index="1" draw:style-name="gr1" svg:width="7.999cm" svg:height="6.999cm" svg:x="3.741cm" svg:y="0.15cm">
              <draw:object draw:notify-on-update-of-ranges="Foglio1.A2:Foglio1.A8 Foglio1.C1:Foglio1.C1 Foglio1.C2:Foglio1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 table:number-rows-repeated="14">
          <table:table-cell table:number-columns-repeated="3"/>
        </table:table-row>
        <table:table-row table:style-name="ro1">
          <table:table-cell>
            <draw:frame table:end-cell-address="Foglio1.B41" table:end-x="3.568cm" table:end-y="0.125cm" draw:z-index="2" draw:style-name="gr1" svg:width="7.999cm" svg:height="6.999cm" svg:x="0cm" svg:y="0.324cm">
              <draw:object draw:notify-on-update-of-ranges="Foglio1.A2:Foglio1.A8 Foglio1.B1:Foglio1.B1 Foglio1.B2:Foglio1.B8 Foglio1.C1:Foglio1.C1 Foglio1.C2:Foglio1.C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03/09/2010</text:date>, <text:time>01.2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02T22:20:56</meta:creation-date>
    <dc:date>2010-09-02T22:28:10</dc:date>
    <dc:creator>scuola </dc:creator>
    <meta:editing-duration>PT00H07M14S</meta:editing-duration>
    <meta:editing-cycles>3</meta:editing-cycles>
    <meta:generator>OpenOffice.org/3.1$Linux OpenOffice.org_project/310m19$Build-9420</meta:generator>
    <meta:document-statistic meta:table-count="3" meta:cell-count="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3.689cm" svg:y="1.861cm" chart:style-name="ch2"/>
        <chart:plot-area chart:style-name="ch3" table:cell-range-address="Foglio1.A1:Foglio1.B8" chart:data-source-has-labels="both" svg:x="0.16cm" svg:y="0.14cm" svg:width="3.37cm" svg:height="6.58cm">
          <chart:axis chart:dimension="x" chart:name="primary-x" chart:style-name="ch4">
            <chart:categories table:cell-range-address="Foglio1.A2:Foglio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8" chart:label-cell-address="Foglio1.B1:Foglio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1:Foglio1.B1">agricoltura, caccia, pesca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8">imprenditori e titolari</text:p>
              </table:table-cell>
              <table:table-cell office:value-type="float" office:value="36.6">
                <text:p text:id="Foglio1.B2:Foglio1.B8">36.6</text:p>
              </table:table-cell>
            </table:table-row>
            <table:table-row>
              <table:table-cell office:value-type="string">
                <text:p>familiari e coadiuvanti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dirigenti e impiegati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operai specializzati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operai comuni e manovali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apprendisti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altro personale</text:p>
              </table:table-cell>
              <table:table-cell office:value-type="float" office:value="2.2">
                <text:p>2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3.689cm" svg:y="1.861cm" chart:style-name="ch2"/>
        <chart:plot-area chart:style-name="ch3" table:cell-range-address="Foglio1.A2:Foglio1.A8 Foglio1.C1:Foglio1.C7" chart:data-source-has-labels="both" svg:x="0.16cm" svg:y="0.14cm" svg:width="3.37cm" svg:height="6.58cm">
          <chart:axis chart:dimension="x" chart:name="primary-x" chart:style-name="ch4">
            <chart:categories table:cell-range-address="Foglio1.A2:Foglio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C2:Foglio1.C7" chart:label-cell-address="Foglio1.C1:Foglio1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C1:Foglio1.C1">pubblica amministrazione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8">imprenditori e titolari</text:p>
              </table:table-cell>
              <table:table-cell office:value-type="float" office:value="9.9">
                <text:p text:id="Foglio1.C2:Foglio1.C7">9.9</text:p>
              </table:table-cell>
            </table:table-row>
            <table:table-row>
              <table:table-cell office:value-type="string">
                <text:p>familiari e coadiuvanti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dirigenti e impiegati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operai specializzati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operai comuni e manovali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apprendist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tro personale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682cm" svg:y="2.395cm" chart:style-name="ch2"/>
        <chart:plot-area chart:style-name="ch3" table:cell-range-address="Foglio1.A1:Foglio1.C8" chart:data-source-has-labels="both" svg:x="0.16cm" svg:y="0.14cm" svg:width="5.363cm" svg:height="6.58cm">
          <chart:axis chart:dimension="x" chart:name="primary-x" chart:style-name="ch4">
            <chart:categories table:cell-range-address="Foglio1.A2:Foglio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8" chart:label-cell-address="Foglio1.B1:Foglio1.B1" chart:class="chart:bar">
            <chart:data-point chart:repeated="7"/>
          </chart:series>
          <chart:series chart:style-name="ch8" chart:values-cell-range-address="Foglio1.C2:Foglio1.C8" chart:label-cell-address="Foglio1.C1:Foglio1.C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1:Foglio1.B1">agricoltura, caccia, pesca</text:p>
              </table:table-cell>
              <table:table-cell office:value-type="string">
                <text:p text:id="Foglio1.C1:Foglio1.C1">pubblica amministrazione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8">imprenditori e titolari</text:p>
              </table:table-cell>
              <table:table-cell office:value-type="float" office:value="36.6">
                <text:p text:id="Foglio1.B2:Foglio1.B8">36.6</text:p>
              </table:table-cell>
              <table:table-cell office:value-type="float" office:value="9.9">
                <text:p text:id="Foglio1.C2:Foglio1.C8">9.9</text:p>
              </table:table-cell>
            </table:table-row>
            <table:table-row>
              <table:table-cell office:value-type="string">
                <text:p>familiari e coadiuvanti</text:p>
              </table:table-cell>
              <table:table-cell office:value-type="float" office:value="6.3">
                <text:p>6.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dirigenti e impiegati</text:p>
              </table:table-cell>
              <table:table-cell office:value-type="float" office:value="12.5">
                <text:p>12.5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operai specializzati</text:p>
              </table:table-cell>
              <table:table-cell office:value-type="float" office:value="21">
                <text:p>2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operai comuni e manovali</text:p>
              </table:table-cell>
              <table:table-cell office:value-type="float" office:value="21.1">
                <text:p>21.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apprendisti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tro personale</text:p>
              </table:table-cell>
              <table:table-cell office:value-type="float" office:value="2.2">
                <text:p>2.2</text:p>
              </table:table-cell>
              <table:table-cell office:value-type="float" office:value="9.6">
                <text:p>9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