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ratori relazionali (o di confronto)</text:p>
      <text:p text:style-name="Standard">&lt;; &lt;=;&gt;;&gt;=;==;!=;</text:p>
      <text:p text:style-name="Standard">consento di confrontare di due variabili, di tipo intero, float o caratteri</text:p>
      <text:p text:style-name="Standard">esempio</text:p>
      <text:p text:style-name="Standard">int a,b;</text:p>
      <text:p text:style-name="Standard">a==b (condizione) da 0 se la condizione è false; 1 se è vera</text:p>
      <text:p text:style-name="Standard">sequenza</text:p>
      <text:p text:style-name="Standard">{</text:p>
      <text:p text:style-name="Standard">----</text:p>
      <text:p text:style-name="Standard">----</text:p>
      <text:p text:style-name="Standard">---</text:p>
      <text:p text:style-name="Standard">}</text:p>
      <text:p text:style-name="Standard">in c c'è la possibilità di scegliere se eseguire o meno un'istruzione</text:p>
      <text:p text:style-name="Standard">struttura (o costrutto) alternativa:</text:p>
      <text:p text:style-name="Standard">sintassi:</text:p>
      <text:p text:style-name="Standard">if (condizione) <text:s/>istruzione;</text:p>
      <text:p text:style-name="Standard"/>
      <text:p text:style-name="Standard">es:</text:p>
      <text:p text:style-name="Standard">int i;</text:p>
      <text:p text:style-name="Standard">---</text:p>
      <text:p text:style-name="Standard">if (i&gt;100)</text:p>
      <text:p text:style-name="Standard"><text:tab/>printf(“%d”,i);</text:p>
      <text:p text:style-name="Standard"/>
      <text:p text:style-name="Standard">stampa i solo se è maggiore di 100</text:p>
      <text:p text:style-name="Standard">sintassi:</text:p>
      <text:p text:style-name="Standard">if(condizione)</text:p>
      <text:p text:style-name="Standard"><text:tab/>istruzione;</text:p>
      <text:p text:style-name="Standard">else</text:p>
      <text:p text:style-name="Standard"><text:tab/>istruzione2;</text:p>
      <text:p text:style-name="Standard"/>
      <text:p text:style-name="Standard">es:</text:p>
      <text:p text:style-name="Standard">int i,j</text:p>
      <text:p text:style-name="Standard">if (i&lt;j)</text:p>
      <text:p text:style-name="Standard"><text:tab/>printf(“%d”,i);</text:p>
      <text:p text:style-name="Standard">else</text:p>
      <text:p text:style-name="Standard"><text:tab/>printf(“%d”,j);</text:p>
      <text:p text:style-name="Standard"/>
      <text:p text:style-name="Standard">viene previsto che deve essere eseguita una sola istruzione.</text:p>
      <text:p text:style-name="Standard">Per fare più istruzioni bisogna usare la parentesi graffa.</text:p>
      <text:p text:style-name="Standard">Sintassi:</text:p>
      <text:p text:style-name="Standard">if (condizione)</text:p>
      <text:p text:style-name="Standard">{</text:p>
      <text:p text:style-name="Standard"><text:tab/>istruzioni;</text:p>
      <text:p text:style-name="Standard">}else{</text:p>
      <text:p text:style-name="Standard"><text:tab/>istruzioni;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6T09:58:51</meta:creation-date>
    <dc:date>2009-10-06T12:50:32</dc:date>
    <dc:creator>scuola </dc:creator>
    <meta:editing-duration>PT02H51M41S</meta:editing-duration>
    <meta:editing-cycles>24</meta:editing-cycles>
    <meta:generator>OpenOffice.org/3.1$Unix OpenOffice.org_project/310m19$Build-9420</meta:generator>
    <meta:document-statistic meta:table-count="0" meta:image-count="0" meta:object-count="0" meta:page-count="1" meta:paragraph-count="42" meta:word-count="115" meta:character-count="720"/>
  </office:meta>
</office:document-meta>
</file>