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04">
            <text:p>0,04</text:p>
          </table:table-cell>
          <table:table-cell office:value-type="float" office:value="0.08">
            <text:p>0,08</text:p>
          </table:table-cell>
          <table:table-cell office:value-type="float" office:value="0.12">
            <text:p>0,12</text:p>
          </table:table-cell>
          <table:table-cell office:value-type="float" office:value="0.16">
            <text:p>0,16</text:p>
          </table:table-cell>
          <table:table-cell office:value-type="float" office:value="0.2">
            <text:p>0,2</text:p>
          </table:table-cell>
          <table:table-cell office:value-type="float" office:value="0.16">
            <text:p>0,16</text:p>
          </table:table-cell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2]" office:value-type="float" office:value="0.04">
            <text:p>0,04</text:p>
          </table:table-cell>
          <table:table-cell table:formula="of:=[.C2]+[.B3]" office:value-type="float" office:value="0.12">
            <text:p>0,12</text:p>
          </table:table-cell>
          <table:table-cell table:formula="of:=[.D2]+[.C3]" office:value-type="float" office:value="0.24">
            <text:p>0,24</text:p>
          </table:table-cell>
          <table:table-cell table:formula="of:=[.E2]+[.D3]" office:value-type="float" office:value="0.4">
            <text:p>0,4</text:p>
          </table:table-cell>
          <table:table-cell table:formula="of:=[.F2]+[.E3]" office:value-type="float" office:value="0.6">
            <text:p>0,6</text:p>
          </table:table-cell>
          <table:table-cell table:formula="of:=[.G2]+[.F3]" office:value-type="float" office:value="0.76">
            <text:p>0,76</text:p>
          </table:table-cell>
          <table:table-cell table:formula="of:=[.H2]+[.G3]" office:value-type="float" office:value="0.88">
            <text:p>0,88</text:p>
          </table:table-cell>
          <table:table-cell table:formula="of:=[.I2]+[.H3]" office:value-type="float" office:value="0.96">
            <text:p>0,96</text:p>
          </table:table-cell>
          <table:table-cell table:formula="of:=[.J2]+[.I3]" office:value-type="float" office:value="1">
            <text:p>1</text:p>
          </table:table-cell>
        </table:table-row>
        <table:table-row table:style-name="ro1">
          <table:table-cell office:value-type="string">
            <text:p>F(5) =</text:p>
            <draw:frame table:end-cell-address="Foglio1.D5" table:end-x="0.6cm" table:end-y="0.015cm" draw:z-index="1" draw:style-name="gr1" svg:width="5.152cm" svg:height="0.465cm" svg:x="2.217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>
            <draw:frame table:end-cell-address="Foglio1.D21" table:end-x="1.325cm" table:end-y="0.203cm" draw:z-index="0" draw:style-name="gr2" svg:width="7.994cm" svg:height="6.999cm" svg:x="0.1cm" svg:y="0.402cm">
              <draw:object draw:notify-on-update-of-ranges="Foglio1.B1:Foglio1.J1 Foglio1.A2:Foglio1.A2 Foglio1.B2:Foglio1.J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19.5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2T19:42:32</meta:creation-date>
    <dc:date>2010-09-02T19:55:04</dc:date>
    <dc:creator>scuola </dc:creator>
    <meta:editing-duration>PT00H12M32S</meta:editing-duration>
    <meta:editing-cycles>3</meta:editing-cycles>
    <meta:generator>OpenOffice.org/3.1$Linux OpenOffice.org_project/310m19$Build-9420</meta:generator>
    <meta:document-statistic meta:table-count="3" meta:cell-count="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7cm" chart:class="chart:bar" chart:style-name="ch1">
        <chart:legend chart:legend-position="end" svg:x="7.001cm" svg:y="3.218cm" chart:style-name="ch2"/>
        <chart:plot-area chart:style-name="ch3" table:cell-range-address="Foglio1.A1:Foglio1.J2" chart:data-source-has-labels="both" svg:x="0.159cm" svg:y="0.14cm" svg:width="6.684cm" svg:height="6.58cm">
          <chart:axis chart:dimension="x" chart:name="primary-x" chart:style-name="ch4">
            <chart:categories table:cell-range-address="Foglio1.B1:Foglio1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J2" chart:label-cell-address="Foglio1.A2:Foglio1.A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J1"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2">P</text:p>
              </table:table-cell>
              <table:table-cell office:value-type="float" office:value="0.04">
                <text:p text:id="Foglio1.B2:Foglio1.J2">0.04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16">
                <text:p>0.16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0,04</math:mn>
            <math:mo math:stretchy="false">+</math:mo>
            <math:mn>0,08</math:mn>
          </math:mrow>
          <math:mo math:stretchy="false">+</math:mo>
          <math:mn>0,12</math:mn>
        </math:mrow>
        <math:mo math:stretchy="false">+</math:mo>
        <math:mn>0,16</math:mn>
      </math:mrow>
      <math:mo math:stretchy="false">=</math:mo>
      <math:mn>0,4</math:mn>
    </math:mrow>
    <math:annotation math:encoding="StarMath 5.0">0,04 + 0,08 + 0,12 + 0,16 = 0,4</math:annotation>
  </math:semantics>
</math:math>
</file>