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n rimettendo le palline nell'urna:</text:p>
      <text:list xml:id="list1284679973" text:style-name="L1">
        <text:list-item>
          <text:p text:style-name="P1"><draw:frame draw:style-name="fr1" draw:name="Oggetto1" text:anchor-type="as-char" svg:width="8.617cm" svg:height="0.997cm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1"><draw:frame draw:style-name="fr1" draw:name="Oggetto2" text:anchor-type="as-char" svg:width="8.2cm" svg:height="0.997cm" draw:z-index="1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1"><draw:frame draw:style-name="fr1" draw:name="Oggetto3" text:anchor-type="as-char" svg:width="11.795cm" svg:height="0.997cm" draw:z-index="2"><draw:object xlink:href="./Object 3" xlink:type="simple" xlink:show="embed" xlink:actuate="onLoad"/><draw:image xlink:href="./ObjectReplacements/Object 3" xlink:type="simple" xlink:show="embed" xlink:actuate="onLoad"/></draw:frame></text:p>
        </text:list-item>
      </text:list>
      <text:p text:style-name="Standard"/>
      <text:p text:style-name="Standard">Estraendole contemporaneamente:</text:p>
      <text:list xml:id="list882682409" text:style-name="L2">
        <text:list-item>
          <text:p text:style-name="P2"><draw:frame draw:style-name="fr1" draw:name="Oggetto5" text:anchor-type="as-char" svg:width="4.653cm" svg:height="2.164cm" draw:z-index="4"><draw:object xlink:href="./Object 5" xlink:type="simple" xlink:show="embed" xlink:actuate="onLoad"/><draw:image xlink:href="./ObjectReplacements/Object 5" xlink:type="simple" xlink:show="embed" xlink:actuate="onLoad"/></draw:frame></text:p>
        </text:list-item>
        <text:list-item>
          <text:p text:style-name="P2"><draw:frame draw:style-name="fr1" draw:name="Oggetto6" text:anchor-type="as-char" svg:width="2.469cm" svg:height="2.164cm" draw:z-index="5"><draw:object xlink:href="./Object 6" xlink:type="simple" xlink:show="embed" xlink:actuate="onLoad"/><draw:image xlink:href="./ObjectReplacements/Object 6" xlink:type="simple" xlink:show="embed" xlink:actuate="onLoad"/></draw:frame></text:p>
        </text:list-item>
        <text:list-item>
          <text:p text:style-name="P2"><draw:frame draw:style-name="fr1" draw:name="Oggetto4" text:anchor-type="as-char" svg:width="4.466cm" svg:height="2.379cm" draw:z-index="3"><draw:object xlink:href="./Object 4" xlink:type="simple" xlink:show="embed" xlink:actuate="onLoad"/><draw:image xlink:href="./ObjectReplacements/Object 4" xlink:type="simple" xlink:show="embed" xlink:actuate="onLoad"/></draw:frame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8-24T19:22:34</meta:creation-date>
    <dc:date>2010-08-26T13:25:52</dc:date>
    <dc:creator>scuola </dc:creator>
    <meta:editing-duration>PT41H43M14S</meta:editing-duration>
    <meta:editing-cycles>26</meta:editing-cycles>
    <meta:generator>OpenOffice.org/3.1$Linux OpenOffice.org_project/310m19$Build-9420</meta:generator>
    <meta:document-statistic meta:table-count="0" meta:image-count="0" meta:object-count="6" meta:page-count="1" meta:paragraph-count="8" meta:word-count="13" meta:character-count="8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(</math:mo>
            <math:mrow>
              <math:mrow>
                <math:mfrac>
                  <math:mn>14</math:mn>
                  <math:mn>50</math:mn>
                </math:mfrac>
                <math:mo math:stretchy="false">⋅</math:mo>
                <math:mfrac>
                  <math:mn>13</math:mn>
                  <math:mn>49</math:mn>
                </math:mfrac>
              </math:mrow>
              <math:mo math:stretchy="false">⋅</math:mo>
              <math:mfrac>
                <math:mn>12</math:mn>
                <math:mn>48</math:mn>
              </math:mfrac>
            </math:mrow>
            <math:mo math:stretchy="false">)</math:mo>
          </math:mrow>
          <math:mo math:stretchy="false">+</math:mo>
          <math:mrow>
            <math:mo math:stretchy="false">(</math:mo>
            <math:mrow>
              <math:mrow>
                <math:mfrac>
                  <math:mn>26</math:mn>
                  <math:mn>50</math:mn>
                </math:mfrac>
                <math:mo math:stretchy="false">⋅</math:mo>
                <math:mfrac>
                  <math:mn>25</math:mn>
                  <math:mn>49</math:mn>
                </math:mfrac>
              </math:mrow>
              <math:mo math:stretchy="false">⋅</math:mo>
              <math:mfrac>
                <math:mn>24</math:mn>
                <math:mn>48</math:mn>
              </math:mfrac>
            </math:mrow>
            <math:mo math:stretchy="false">)</math:mo>
          </math:mrow>
        </math:mrow>
        <math:mo math:stretchy="false">+</math:mo>
        <math:mrow>
          <math:mo math:stretchy="false">(</math:mo>
          <math:mrow>
            <math:mrow>
              <math:mfrac>
                <math:mn>10</math:mn>
                <math:mn>50</math:mn>
              </math:mfrac>
              <math:mo math:stretchy="false">⋅</math:mo>
              <math:mfrac>
                <math:mn>9</math:mn>
                <math:mn>49</math:mn>
              </math:mfrac>
            </math:mrow>
            <math:mo math:stretchy="false">⋅</math:mo>
            <math:mfrac>
              <math:mn>8</math:mn>
              <math:mn>48</math:mn>
            </math:mfrac>
          </math:mrow>
          <math:mo math:stretchy="false">)</math:mo>
        </math:mrow>
      </math:mrow>
      <math:mo math:stretchy="false">=</math:mo>
      <math:mfrac>
        <math:mn>771</math:mn>
        <math:mn>4900</math:mn>
      </math:mfrac>
    </math:mrow>
    <math:annotation math:encoding="StarMath 5.0">({14 over 50}cdot{13 over 49}cdot{12 over 48}) + ({26 over 50}cdot{25 over 49}cdot{24 over 48}) + ({10 over 50}cdot{9 over 49}cdot{8 over 48}) = 771 over 490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(</math:mo>
            <math:mrow>
              <math:mrow>
                <math:mfrac>
                  <math:mn>26</math:mn>
                  <math:mn>50</math:mn>
                </math:mfrac>
                <math:mo math:stretchy="false">⋅</math:mo>
                <math:mfrac>
                  <math:mn>25</math:mn>
                  <math:mn>49</math:mn>
                </math:mfrac>
              </math:mrow>
              <math:mo math:stretchy="false">⋅</math:mo>
              <math:mfrac>
                <math:mn>24</math:mn>
                <math:mn>48</math:mn>
              </math:mfrac>
            </math:mrow>
            <math:mo math:stretchy="false">)</math:mo>
          </math:mrow>
          <math:mo math:stretchy="false">+</math:mo>
          <math:mrow>
            <math:mo math:stretchy="false">(</math:mo>
            <math:mrow>
              <math:mrow>
                <math:mfrac>
                  <math:mn>24</math:mn>
                  <math:mn>50</math:mn>
                </math:mfrac>
                <math:mo math:stretchy="false">⋅</math:mo>
                <math:mfrac>
                  <math:mn>26</math:mn>
                  <math:mn>49</math:mn>
                </math:mfrac>
              </math:mrow>
              <math:mo math:stretchy="false">⋅</math:mo>
              <math:mfrac>
                <math:mn>25</math:mn>
                <math:mn>48</math:mn>
              </math:mfrac>
            </math:mrow>
            <math:mo math:stretchy="false">)</math:mo>
          </math:mrow>
        </math:mrow>
        <math:mo math:stretchy="false">+</math:mo>
        <math:mrow>
          <math:mo math:stretchy="false">(</math:mo>
          <math:mrow>
            <math:mrow>
              <math:mfrac>
                <math:mn>26</math:mn>
                <math:mn>50</math:mn>
              </math:mfrac>
              <math:mo math:stretchy="false">⋅</math:mo>
              <math:mfrac>
                <math:mn>24</math:mn>
                <math:mn>49</math:mn>
              </math:mfrac>
            </math:mrow>
            <math:mo math:stretchy="false">⋅</math:mo>
            <math:mfrac>
              <math:mn>25</math:mn>
              <math:mn>48</math:mn>
            </math:mfrac>
          </math:mrow>
          <math:mo math:stretchy="false">)</math:mo>
        </math:mrow>
      </math:mrow>
      <math:mo math:stretchy="false">=</math:mo>
      <math:mfrac>
        <math:mn>39</math:mn>
        <math:mn>98</math:mn>
      </math:mfrac>
    </math:mrow>
    <math:annotation math:encoding="StarMath 5.0">({26 over 50}cdot{25 over 49}cdot{24 over 48}) + ({24 over 50}cdot{26 over 49}cdot{25 over 48}) + ({26 over 50}cdot{24 over 49}cdot{25 over 48}) = 39 over 98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n>1</math:mn>
        <math:mo math:stretchy="false">−</math:mo>
        <math:mrow>
          <math:mo math:stretchy="false">(</math:mo>
          <math:mrow>
            <math:mrow>
              <math:mo math:stretchy="false">(</math:mo>
              <math:mrow>
                <math:mrow>
                  <math:mfrac>
                    <math:mn>36</math:mn>
                    <math:mn>50</math:mn>
                  </math:mfrac>
                  <math:mo math:stretchy="false">⋅</math:mo>
                  <math:mfrac>
                    <math:mn>35</math:mn>
                    <math:mn>49</math:mn>
                  </math:mfrac>
                </math:mrow>
                <math:mo math:stretchy="false">⋅</math:mo>
                <math:mfrac>
                  <math:mn>34</math:mn>
                  <math:mn>48</math:mn>
                </math:mfrac>
              </math:mrow>
              <math:mo math:stretchy="false">)</math:mo>
            </math:mrow>
            <math:mo math:stretchy="false">+</math:mo>
            <math:mrow>
              <math:mo math:stretchy="false">(</math:mo>
              <math:mrow>
                <math:mrow>
                  <math:mrow>
                    <math:mo math:stretchy="false">(</math:mo>
                    <math:mrow>
                      <math:mrow>
                        <math:mfrac>
                          <math:mn>14</math:mn>
                          <math:mn>50</math:mn>
                        </math:mfrac>
                        <math:mo math:stretchy="false">⋅</math:mo>
                        <math:mfrac>
                          <math:mn>36</math:mn>
                          <math:mn>49</math:mn>
                        </math:mfrac>
                      </math:mrow>
                      <math:mo math:stretchy="false">⋅</math:mo>
                      <math:mfrac>
                        <math:mn>35</math:mn>
                        <math:mn>48</math:mn>
                      </math:mfrac>
                    </math:mrow>
                    <math:mo math:stretchy="false">)</math:mo>
                  </math:mrow>
                  <math:mo math:stretchy="false">+</math:mo>
                  <math:mrow>
                    <math:mo math:stretchy="false">(</math:mo>
                    <math:mrow>
                      <math:mrow>
                        <math:mfrac>
                          <math:mn>36</math:mn>
                          <math:mn>50</math:mn>
                        </math:mfrac>
                        <math:mo math:stretchy="false">⋅</math:mo>
                        <math:mfrac>
                          <math:mn>14</math:mn>
                          <math:mn>49</math:mn>
                        </math:mfrac>
                      </math:mrow>
                      <math:mo math:stretchy="false">⋅</math:mo>
                      <math:mfrac>
                        <math:mn>35</math:mn>
                        <math:mn>48</math:mn>
                      </math:mfrac>
                    </math:mrow>
                    <math:mo math:stretchy="false">)</math:mo>
                  </math:mrow>
                </math:mrow>
                <math:mo math:stretchy="false">+</math:mo>
                <math:mrow>
                  <math:mo math:stretchy="false">(</math:mo>
                  <math:mrow>
                    <math:mrow>
                      <math:mfrac>
                        <math:mn>36</math:mn>
                        <math:mn>50</math:mn>
                      </math:mfrac>
                      <math:mo math:stretchy="false">⋅</math:mo>
                      <math:mfrac>
                        <math:mn>35</math:mn>
                        <math:mn>49</math:mn>
                      </math:mfrac>
                    </math:mrow>
                    <math:mo math:stretchy="false">⋅</math:mo>
                    <math:mfrac>
                      <math:mn>14</math:mn>
                      <math:mn>48</math:mn>
                    </math:mfrac>
                  </math:mrow>
                  <math:mo math:stretchy="false">)</math:mo>
                </math:mrow>
              </math:mrow>
              <math:mo math:stretchy="false">)</math:mo>
            </math:mrow>
          </math:mrow>
          <math:mo math:stretchy="false">)</math:mo>
        </math:mrow>
      </math:mrow>
      <math:mo math:stretchy="false">=</math:mo>
      <math:mfrac>
        <math:mn>13</math:mn>
        <math:mn>70</math:mn>
      </math:mfrac>
    </math:mrow>
    <math:annotation math:encoding="StarMath 5.0">1-(({36 over 50}cdot{35 over 49}cdot{34 over 48}) + (({14 over 50}cdot{36 over 49}cdot{35 over 48}) + ({36 over 50}cdot{14 over 49}cdot{35 over 48}) + ({36 over 50}cdot{35 over 49}cdot{14 over 48}))) = 13 over 7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n>1</math:mn>
        <math:mo math:stretchy="false">−</math:mo>
        <math:mfenced math:open="" math:close="">
          <math:mrow>
            <math:mfrac>
              <math:mfenced math:open="" math:close="">
                <math:mtable>
                  <math:mtr>
                    <math:mn>36</math:mn>
                  </math:mtr>
                  <math:mtr>
                    <math:mn>3</math:mn>
                  </math:mtr>
                </math:mtable>
              </math:mfenced>
              <math:mfenced math:open="" math:close="">
                <math:mtable>
                  <math:mtr>
                    <math:mn>50</math:mn>
                  </math:mtr>
                  <math:mtr>
                    <math:mn>3</math:mn>
                  </math:mtr>
                </math:mtable>
              </math:mfenced>
            </math:mfrac>
            <math:mo math:stretchy="false">+</math:mo>
            <math:mfrac>
              <math:mrow>
                <math:mfenced math:open="" math:close="">
                  <math:mtable>
                    <math:mtr>
                      <math:mn>36</math:mn>
                    </math:mtr>
                    <math:mtr>
                      <math:mn>2</math:mn>
                    </math:mtr>
                  </math:mtable>
                </math:mfenced>
                <math:mo math:stretchy="false">⋅</math:mo>
                <math:mn>14</math:mn>
              </math:mrow>
              <math:mfenced math:open="" math:close="">
                <math:mtable>
                  <math:mtr>
                    <math:mn>50</math:mn>
                  </math:mtr>
                  <math:mtr>
                    <math:mn>3</math:mn>
                  </math:mtr>
                </math:mtable>
              </math:mfenced>
            </math:mfrac>
          </math:mrow>
        </math:mfenced>
      </math:mrow>
      <math:mo math:stretchy="false">=</math:mo>
      <math:mfrac>
        <math:mn>13</math:mn>
        <math:mn>70</math:mn>
      </math:mfrac>
    </math:mrow>
    <math:annotation math:encoding="StarMath 5.0">1 - left ( left ( binom{36}{3}  right ) over left ( binom{50}{3}  right ) + {left ( binom{36}{2}  right ) cdot 14}over left ( binom{50}{3}  right ) right ) = 13 over 7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fenced math:open="" math:close="">
              <math:mtable>
                <math:mtr>
                  <math:mn>14</math:mn>
                </math:mtr>
                <math:mtr>
                  <math:mn>3</math:mn>
                </math:mtr>
              </math:mtable>
            </math:mfenced>
            <math:mfenced math:open="" math:close="">
              <math:mtable>
                <math:mtr>
                  <math:mn>50</math:mn>
                </math:mtr>
                <math:mtr>
                  <math:mn>3</math:mn>
                </math:mtr>
              </math:mtable>
            </math:mfenced>
          </math:mfrac>
          <math:mo math:stretchy="false">+</math:mo>
          <math:mfrac>
            <math:mfenced math:open="" math:close="">
              <math:mtable>
                <math:mtr>
                  <math:mn>26</math:mn>
                </math:mtr>
                <math:mtr>
                  <math:mn>3</math:mn>
                </math:mtr>
              </math:mtable>
            </math:mfenced>
            <math:mfenced math:open="" math:close="">
              <math:mtable>
                <math:mtr>
                  <math:mn>50</math:mn>
                </math:mtr>
                <math:mtr>
                  <math:mn>3</math:mn>
                </math:mtr>
              </math:mtable>
            </math:mfenced>
          </math:mfrac>
        </math:mrow>
        <math:mo math:stretchy="false">+</math:mo>
        <math:mfrac>
          <math:mfenced math:open="" math:close="">
            <math:mtable>
              <math:mtr>
                <math:mn>10</math:mn>
              </math:mtr>
              <math:mtr>
                <math:mn>3</math:mn>
              </math:mtr>
            </math:mtable>
          </math:mfenced>
          <math:mfenced math:open="" math:close="">
            <math:mtable>
              <math:mtr>
                <math:mn>50</math:mn>
              </math:mtr>
              <math:mtr>
                <math:mn>3</math:mn>
              </math:mtr>
            </math:mtable>
          </math:mfenced>
        </math:mfrac>
      </math:mrow>
      <math:mo math:stretchy="false">=</math:mo>
      <math:mfrac>
        <math:mn>777</math:mn>
        <math:mn>4900</math:mn>
      </math:mfrac>
    </math:mrow>
    <math:annotation math:encoding="StarMath 5.0">left ( binom{14}{3}  right ) over left ( binom{50}{3}  right ) + left ( binom{26}{3}  right ) over left ( binom{50}{3}  right ) + left ( binom{10}{3}  right ) over left ( binom{50}{3}  right ) = 777 over 4900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fenced math:open="" math:close="">
            <math:mtable>
              <math:mtr>
                <math:mn>26</math:mn>
              </math:mtr>
              <math:mtr>
                <math:mn>2</math:mn>
              </math:mtr>
            </math:mtable>
          </math:mfenced>
          <math:mo math:stretchy="false">⋅</math:mo>
          <math:mn>24</math:mn>
        </math:mrow>
        <math:mfenced math:open="" math:close="">
          <math:mtable>
            <math:mtr>
              <math:mn>50</math:mn>
            </math:mtr>
            <math:mtr>
              <math:mn>3</math:mn>
            </math:mtr>
          </math:mtable>
        </math:mfenced>
      </math:mfrac>
      <math:mo math:stretchy="false">=</math:mo>
      <math:mfrac>
        <math:mn>39</math:mn>
        <math:mn>98</math:mn>
      </math:mfrac>
    </math:mrow>
    <math:annotation math:encoding="StarMath 5.0">{left ( binom{26}{2}  right ) cdot 24}over left ( binom{50}{3}  right ) = 39 over 98</math:annotation>
  </math:semantics>
</math:math>
</file>